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f8096" officeooo:paragraph-rsid="007f8096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rsid="009857b5" officeooo:paragraph-rsid="009857b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86995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96afdc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fo:font-size="12pt" officeooo:paragraph-rsid="0096afdc" style:font-size-asian="12pt" style:font-size-complex="12pt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9857b5" style:font-weight-asian="normal" style:font-weight-complex="normal"/>
    </style:style>
    <style:style style:name="T4" style:family="text">
      <style:text-properties fo:font-weight="normal" officeooo:rsid="0096afdc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85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874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133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6af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9857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874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1cc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8699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86a2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99c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9e74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9f27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a0c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96af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91335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6755e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933e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9857b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8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985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933e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96af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9857b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96af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9857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officeooo:rsid="002ddc62"/>
    </style:style>
    <style:style style:name="T56" style:family="text">
      <style:text-properties officeooo:rsid="005a5981"/>
    </style:style>
    <style:style style:name="T5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9857b5" style:font-size-asian="10.5pt" style:font-weight-asian="normal" style:font-size-complex="12pt" style:font-weight-complex="normal"/>
    </style:style>
    <style:style style:name="T61" style:family="text">
      <style:text-properties officeooo:rsid="007caacd"/>
    </style:style>
    <style:style style:name="T62" style:family="text">
      <style:text-properties officeooo:rsid="009857b5"/>
    </style:style>
    <style:style style:name="T63" style:family="text">
      <style:text-properties officeooo:rsid="0099c4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63">622</text:span>/<text:span text:style-name="T55">2018</text:span></text:p>
      <text:p text:style-name="P17"><text:span text:style-name="T19">V</text:span><text:span text:style-name="T20">oto de </text:span><text:span text:style-name="T19">C</text:span><text:span text:style-name="T20">ongratulações </text:span><text:span text:style-name="T21">aos novos Conselheiros da ASPEUR - </text:span><text:span text:style-name="T22">FEEVALE</text:span><text:span text:style-name="T35">.</text:span></text:p>
      <text:p text:style-name="P20"><text:span text:style-name="T33">Considerando</text:span><text:span text:style-name="T37"> </text:span><text:span text:style-name="T34">que </text:span><text:span text:style-name="T38">recentemente foram eleitos em assembleia, os novos Conselheiros da ASPEUR – Associação Pró Ensino Superior em Novo Hamburgo, mantenedora da Universidade Feevale, para o Conselho de Administração</text:span><text:span text:style-name="T18">, </text:span><text:span text:style-name="T21">Conselho Consultivo e Conselho Fiscal.</text:span></text:p>
      <text:p text:style-name="P18">Devido <text:span text:style-name="T61">a relevância do trabalho de todos, o engajamento e o envolvimento, que certamente darão continuidade as atividades desenvolvidas, com ética e muito profissionalismo, destacando em nome do Senhor Roberto Cardoso, Presidente do Conselho de Administração, e do Senhor Agostinho França da Silva, Presidente do Conselho Consultivo, nosso extensivo reconhecimento aos demais conselheiros, desejando muito sucesso nas suas atividades.</text:span></text:p>
      <text:p text:style-name="P19"><text:span text:style-name="T53">Dessa forma, requer-se que s</text:span><text:span text:style-name="T54">eja consignado em Ata Voto de Congratulações </text:span><text:span text:style-name="T36"><text:s/></text:span><text:span text:style-name="T21">ao novo Conselho da A</text:span><text:span text:style-name="T32">S</text:span><text:span text:style-name="T21">P</text:span><text:span text:style-name="T32">E</text:span><text:span text:style-name="T21">UR</text:span><text:span text:style-name="T23">, </text:span><text:span text:style-name="T19">e </text:span><text:span text:style-name="T24">s</text:span><text:span text:style-name="T25">eja oficiad</text:span><text:span text:style-name="T26">o</text:span><text:span text:style-name="T21"> </text:span><text:span text:style-name="T30">ao </text:span><text:span text:style-name="T31">homenageado</text:span><text:span text:style-name="T27"> </text:span><text:span text:style-name="T25">com as congratulações em nome desta Casa Legislativa.</text:span></text:p>
      <text:p text:style-name="P19"><text:span text:style-name="T25"/></text:p>
      <text:p text:style-name="P21"><text:span text:style-name="T2">Novo Hamburgo, </text:span><text:span text:style-name="T3">24</text:span><text:span text:style-name="T4"> de maio de 2018</text:span><text:span text:style-name="T5">.</text:span></text:p>
      <text:p text:style-name="P12"/>
      <text:p text:style-name="P13"/>
      <text:p text:style-name="P12">Vereador <text:span text:style-name="T56">Raul Cassel<text:tab/><text:tab/>Vereador Issur Koch</text:span></text:p>
      <text:p text:style-name="P12"/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Obs.: Redação conforme o original do<text:span text:style-name="T62">s</text:span> autor<text:span text:style-name="T62">es</text:span>.</text:p>
      <text:p text:style-name="P11"><text:span text:style-name="T17">/</text:span>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474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