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5d06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507" officeooo:paragraph-rsid="0078383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8383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783838" officeooo:paragraph-rsid="0078383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78700c" officeooo:paragraph-rsid="0078700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78700c" officeooo:paragraph-rsid="00793cb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e2542" officeooo:paragraph-rsid="00793cb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style:text-underline-style="none" fo:font-weight="normal" officeooo:rsid="04ac224d" officeooo:paragraph-rsid="00793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e2542" officeooo:paragraph-rsid="00793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93cb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8383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75969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8383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style:text-underline-style="none" officeooo:rsid="04ac224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4166b9"/>
    </style:style>
    <style:style style:name="T9" style:family="text">
      <style:text-properties officeooo:rsid="00724cb7"/>
    </style:style>
    <style:style style:name="T10" style:family="text">
      <style:text-properties officeooo:rsid="0077885e"/>
    </style:style>
    <style:style style:name="T11" style:family="text">
      <style:text-properties officeooo:rsid="00783838"/>
    </style:style>
    <style:style style:name="T12" style:family="text">
      <style:text-properties officeooo:rsid="0078700c"/>
    </style:style>
    <style:style style:name="T13" style:family="text">
      <style:text-properties officeooo:rsid="00793cb1"/>
    </style:style>
    <style:style style:name="T14" style:family="text">
      <style:text-properties officeooo:rsid="002776de"/>
    </style:style>
    <style:style style:name="T15" style:family="text">
      <style:text-properties officeooo:rsid="00265a56"/>
    </style:style>
    <style:style style:name="T16" style:family="text">
      <style:text-properties officeooo:rsid="002ff468" style:font-name-complex="Times New Roman"/>
    </style:style>
    <style:style style:name="T17" style:family="text">
      <style:text-properties officeooo:rsid="0030b712" style:font-name-complex="Times New Roman"/>
    </style:style>
    <style:style style:name="T18" style:family="text">
      <style:text-properties officeooo:rsid="0025c6f7" style:font-name-complex="Times New Roman"/>
    </style:style>
    <style:style style:name="T19" style:family="text">
      <style:text-properties officeooo:rsid="002d9a8b" style:font-name-complex="Times New Roman"/>
    </style:style>
    <style:style style:name="T20" style:family="text">
      <style:text-properties officeooo:rsid="007a8e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2.685</text:span>/201<text:span text:style-name="T8">8</text:span></text:p>
      <text:p text:style-name="P12"><text:span text:style-name="T11">Capina, roçada, pintura dos muros, limpeza da escadaria, colocação de brinquedos e bancos, iluminação e instalação de academia ao ar livre na praça localizada junto à escadaria que liga as Ruas Américo Vespúcio e João Amando Schilling, no Bairro São Jorge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6">Capina, roçada, pintura dos muros, limpeza da escadaria, colocação de brinquedos e bancos, iluminação e instalação de academia ao ar livre na praça localizada junto à escadaria que liga as Ruas Américo Vespúcio e João Amando Schilling, no Bairro São Jorge</text:span><text:span text:style-name="T5">.</text:span></text:p>
      <text:p text:style-name="P14"><text:span text:style-name="T5">D</text:span><text:span text:style-name="T4">iante desta solicitação, invoca-se o direito constitucional dos cidadãos aos espaços públicos de lazer contido no art. 6, da nossa Carta Magna.</text:span></text:p>
      <text:p text:style-name="P14">A Lei nº 13.460/17, traz uma inovação ao tratar da proteção e defesa dos direitos do usuários dos serviços públicos prestados pela administração pública. A norma também apresenta o rol de deveres da administração pública em relação aos usurários dos serviços públicos que também são os contribuintes que proporcionam a arrecadação de recursos financeiros que devem <text:span text:style-name="T12">retornar</text:span> em serviços públicos, entre outros.</text:p>
      <text:p text:style-name="P15">Ainda quanto a qualidade e eficiência dos serviços públicos prestados à população, a Lei nº 13.460/17, não afasta a necessidade de cumprimento da Lei nº 8.078/90. que caracteriza como relação de consumo a ligação entre os usuários dos serviços públicos e a administração pública. Esta norma apresenta os direitos básicos do consumidor, no que tange à adequada e eficaz prestação dos serviços públicos em geral, conforme o art. 6º. Inciso X, desta eficaz prestação dos serviços públicos, cabe responsabilidade ao gestor público. </text:p>
      <text:p text:style-name="P15">Solicita-se também, que a Lei Orgânica seja respeitada no que tange às atribuições da Prefeita, art. 59, incisos X, XVI e XVII. Acrescenta-se ainda, os dispositivos de Ordem Social contidos, no art. 114, inciso II, e no art. 119, incisos I e VI.</text:p>
      <text:p text:style-name="P16">Salienta-se que, a Lei Orgânica Municipal foi fundamentada no exercício do poder “representativo”, o qual deve ter como norteadores os interesses e as necessidades da população hamburguense, prevalecendo o pleno exercício <text:s/><text:span text:style-name="T13">da ética, da moral e a total transparência dos atos fomentados por recursos públicos para que estes resultem em melhorias </text:span><text:span text:style-name="T7">na qualidade de vida dos cidadãos. </text:span></text:p>
      <text:p text:style-name="P19"/>
      <text:p text:style-name="P17"><text:soft-page-break/><text:span text:style-name="T16">Diante do exposto, considerando os interesses públicos e o retorno satisfatório dos serviços à população, </text:span><text:span text:style-name="T17">solicita-se a execução deste pedido com foco na melhoria da qualidade de vida dos cidadãos proporcionando </text:span><text:span text:style-name="T18">local adequado de lazer</text:span><text:span text:style-name="T17">, como forma de materialização </text:span><text:span text:style-name="T19">dos</text:span><text:span text:style-name="T17"> deveres cuja competência pertence ao Poder Executivo Municipal.</text:span></text:p>
      <text:p text:style-name="P20"><text:tab/><text:tab/>Na certeza de contar com vossa especial atenção, desde já afirma nesta oportunidade, protestos de elevada estima e consideração.</text:p>
      <text:p text:style-name="P21"><text:tab/><text:tab/></text:p>
      <text:p text:style-name="P16"><text:tab/>Novo Hamburgo, <text:span text:style-name="T14">24 de maio</text:span> de 201<text:span text:style-name="T15">8</text:span>.</text:p>
      <text:p text:style-name="P14"/>
      <text:p text:style-name="P22"/>
      <text:p text:style-name="P23"/>
      <text:p text:style-name="P8">Vereador<text:span text:style-name="T20">a Patricia Beck</text:span></text:p>
      <text:p text:style-name="P7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<text:span text:style-name="T20">a</text:span> autor<text:span text:style-name="T20">a</text:span>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3T10:02:43.036000000</meta:print-date>
    <meta:document-statistic meta:table-count="0" meta:image-count="1" meta:object-count="0" meta:page-count="2" meta:paragraph-count="22" meta:word-count="526" meta:character-count="3363" meta:non-whitespace-character-count="2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