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b34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f5ef" officeooo:paragraph-rsid="0016be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f5ef" officeooo:paragraph-rsid="002008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5ef"/>
    </style:style>
    <style:style style:name="T4" style:family="text">
      <style:text-properties officeooo:rsid="001d14d6"/>
    </style:style>
    <style:style style:name="T5" style:family="text">
      <style:text-properties officeooo:rsid="001e10b3"/>
    </style:style>
    <style:style style:name="T6" style:family="text">
      <style:text-properties officeooo:rsid="002008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6">2.688</text:span>/201<text:span text:style-name="T4">8</text:span></text:p>
      <text:p text:style-name="P10"><text:span text:style-name="T3">Intimação do proprietário</text:span> <text:span text:style-name="T3">para que proceda a limpeza do terreno baldio da Rua Joaquim Pedro Soares, localizado em frente ao nº 1571, no Bairro Guarani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Intimação do proprietário para que proceda a limpeza do terreno baldio da Rua Joaquim Pedro Soares, localizado em frente ao nº 1571, no Bairro Guarani.</text:p>
      <text:p text:style-name="P11"><text:tab/><text:tab/>Na certeza de contar com vossa especial atenção, desde já, afirmo nesta oportunidade meus protestos de elevada estima e consideração.</text:p>
      <text:p text:style-name="P8">Novo Hamburgo, <text:span text:style-name="T5">25 de maio</text:span> de 201<text:span text:style-name="T4">8</text:span>.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6">/<text:span text:style-name="T6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38:56.123990025</meta:print-date>
    <meta:document-statistic meta:table-count="0" meta:image-count="1" meta:object-count="0" meta:page-count="1" meta:paragraph-count="15" meta:word-count="181" meta:character-count="1113" meta:non-whitespace-character-count="9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PROTOCOLAR/PROTOCOLAR/tmp/.broffice.org/3/user/template/modelo-2012.ott" meta:date="2014-03-06T13:16:53"/>
  </office:meta>
</office:document-meta>
</file>