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690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2d68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5fd4"/>
    </style:style>
    <style:style style:name="T4" style:family="text">
      <style:text-properties officeooo:rsid="00252c8a"/>
    </style:style>
    <style:style style:name="T5" style:family="text">
      <style:text-properties officeooo:rsid="0016ca65"/>
    </style:style>
    <style:style style:name="T6" style:family="text">
      <style:text-properties officeooo:rsid="00269066"/>
    </style:style>
    <style:style style:name="T7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8316c"/>
    </style:style>
    <style:style style:name="T9" style:family="text">
      <style:text-properties officeooo:rsid="002d68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2.690</text:span>/201<text:span text:style-name="T6">8</text:span></text:p>
      <text:p text:style-name="P11"><text:span text:style-name="T3">Poda de árvores na Rua Canísio Pedro Meinertz, próximo ao nº 71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Poda de árvores na Rua Canísio Pedro Meinertz, próximo ao nº 71, no Bairro Canudos.</text:p>
      <text:p text:style-name="P10"><text:span text:style-name="T7">Na certeza de contar com vossa especial atenção, desde já, afirmo nesta oportunidade meus protestos de elevada estima e consideração.</text:span><text:span text:style-name="T5"> </text:span></text:p>
      <text:p text:style-name="P8">Novo Hamburgo, <text:span text:style-name="T9">25 de maio</text:span> de 201<text:span text:style-name="T6">8</text:span>.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12:55.253814196</meta:print-date>
    <meta:document-statistic meta:table-count="0" meta:image-count="1" meta:object-count="0" meta:page-count="1" meta:paragraph-count="15" meta:word-count="161" meta:character-count="97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