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d88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d883f"/>
    </style:style>
    <style:style style:name="T6" style:family="text">
      <style:text-properties officeooo:rsid="0030bf6f"/>
    </style:style>
    <style:style style:name="T7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2.691</text:span>/201<text:span text:style-name="T5">8</text:span></text:p>
      <text:p text:style-name="P11">Poda de árvore<text:span text:style-name="T5">s e limpeza do passeio público</text:span> na Rua <text:span text:style-name="T5">Joaquim Pedro Soares, em frente ao </text:span>nº <text:span text:style-name="T5">1571</text:span>, no <text:span text:style-name="T4">Bairro Guarani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<text:span text:style-name="T5">s e limpeza do passeio público</text:span> na Rua <text:span text:style-name="T5">Joaquim Pedro Soares, em frente ao </text:span>nº <text:span text:style-name="T5">1571</text:span>, no <text:span text:style-name="T4">Bairro Guarani</text:span>.</text:p>
      <text:p text:style-name="P13"><text:span text:style-name="T7">Na certeza de contar com vossa especial atenção, desde já, afirmo nesta oportunidade meus protestos de elevada estima e consideração.</text:span></text:p>
      <text:p text:style-name="P8">Novo Hamburgo, <text:span text:style-name="T5">25 de maio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3" meta:character-count="1037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tmp/.broffice.org/3/user/template/modelo-2012.ott" meta:date="2014-03-06T13:16:53"/>
  </office:meta>
</office:document-meta>
</file>