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94ff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abd88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f72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94ff5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abd88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c6721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5fc8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abd8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c672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284f72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" fo:language="pt" fo:country="BR" officeooo:rsid="00294ff5" style:font-name-asian="Times New Roman" style:font-size-asian="10.5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" fo:language="pt" fo:country="BR" officeooo:rsid="002c6721" style:font-name-asian="Times New Roman" style:font-size-asian="10.5pt" style:language-asian="pt" style:country-asian="BR" style:font-name-complex="Times New Roman" style:language-complex="pt" style:country-complex="BR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0284edc"/>
    </style:style>
    <style:style style:name="T36" style:family="text">
      <style:text-properties style:font-name="Nimbus Roman No9 L" officeooo:rsid="00284f72"/>
    </style:style>
    <style:style style:name="T37" style:family="text">
      <style:text-properties style:font-name="Nimbus Roman No9 L" officeooo:rsid="00294ff5"/>
    </style:style>
    <style:style style:name="T38" style:family="text">
      <style:text-properties style:font-name="Nimbus Roman No9 L" officeooo:rsid="002abd88"/>
    </style:style>
    <style:style style:name="T39" style:family="text">
      <style:text-properties style:font-name="Nimbus Roman No9 L" officeooo:rsid="002c6721"/>
    </style:style>
    <style:style style:name="T40" style:family="text">
      <style:text-properties officeooo:rsid="00242d89"/>
    </style:style>
    <style:style style:name="T41" style:family="text">
      <style:text-properties officeooo:rsid="00284edc"/>
    </style:style>
    <style:style style:name="T42" style:family="text">
      <style:text-properties officeooo:rsid="002c67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42">2.692</text:span>/201<text:span text:style-name="T41">8</text:span></text:p>
      <text:p text:style-name="P19"><text:span text:style-name="T16">Reiteração do Pedido de Providência n</text:span><text:span text:style-name="T18">º</text:span><text:span text:style-name="T16"> </text:span><text:span text:style-name="T17">1.953</text:span><text:span text:style-name="T16">/2018, que solicita </text:span><text:span text:style-name="T14">m</text:span><text:span text:style-name="T2">elhorias na </text:span><text:span text:style-name="T10">rede de </text:span><text:span text:style-name="T2">iluminação </text:span><text:span text:style-name="T3">pública</text:span><text:span text:style-name="T9"> </text:span><text:span text:style-name="T10">e retirada de fios soltos </text:span><text:span text:style-name="T12">na esquina</text:span><text:span text:style-name="T3"> </text:span><text:span text:style-name="T5">d</text:span><text:span text:style-name="T4">a</text:span><text:span text:style-name="T12">s</text:span><text:span text:style-name="T4"> </text:span><text:span text:style-name="T8">R</text:span><text:span text:style-name="T6">ua</text:span><text:span text:style-name="T12">s</text:span><text:span text:style-name="T6"> </text:span><text:span text:style-name="T13">Onze de Junho e Euclides </text:span><text:span text:style-name="T15">da </text:span><text:span text:style-name="T13">Cunha</text:span><text:span text:style-name="T6">, </text:span><text:span text:style-name="T7">no B</text:span><text:span text:style-name="T6">airro </text:span><text:span text:style-name="T13">Operário</text:span><text:span text:style-name="T11">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19">M</text:span><text:span text:style-name="T20">elhorias na </text:span><text:span text:style-name="T28">rede de </text:span><text:span text:style-name="T29">iluminação </text:span><text:span text:style-name="T26">pública</text:span><text:span text:style-name="T25"> </text:span><text:span text:style-name="T28">e retirada de fios soltos </text:span><text:span text:style-name="T31">na esquina</text:span><text:span text:style-name="T26"> </text:span><text:span text:style-name="T27">d</text:span><text:span text:style-name="T24">a</text:span><text:span text:style-name="T31">s</text:span><text:span text:style-name="T24"> </text:span><text:span text:style-name="T23">R</text:span><text:span text:style-name="T21">ua</text:span><text:span text:style-name="T31">s</text:span><text:span text:style-name="T21"> </text:span><text:span text:style-name="T32">Onze de Junho e Euclides </text:span><text:span text:style-name="T33">da </text:span><text:span text:style-name="T32">Cunha</text:span><text:span text:style-name="T21">, </text:span><text:span text:style-name="T22">no B</text:span><text:span text:style-name="T21">airro </text:span><text:span text:style-name="T32">Operário</text:span><text:span text:style-name="T30">.</text:span></text:p>
      <text:p text:style-name="P17"/>
      <text:p text:style-name="P18">Na certeza de contar com vossa especial atenção, desde já, afirmo nesta oportunidade meus protestos de elevada estima e consideração.</text:p>
      <text:p text:style-name="P12"/>
      <text:p text:style-name="P12"><text:span text:style-name="T34">Novo Hamburgo, </text:span><text:span text:style-name="T37">2</text:span><text:span text:style-name="T39">5</text:span><text:span text:style-name="T36"> de </text:span><text:span text:style-name="T38">maio</text:span><text:span text:style-name="T36"> de</text:span><text:span text:style-name="T35"> 2018.</text:span></text:p>
      <text:p text:style-name="P13"/>
      <text:p text:style-name="P11"/>
      <text:p text:style-name="P8"/>
      <text:p text:style-name="P9">Vereador <text:span text:style-name="T40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4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90" meta:character-count="1154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PROTOCOLAR/PROTOCOLAR/tmp/mozilla_alvaro-santos0/PEDIDOS%202017/PEDIDOS%202017/PEDIDOS%202017/DOCUMENTOS%202016/.broffice.org/3/user/template/modelo-2012.ott" meta:date="2014-03-06T13:16:53"/>
  </office:meta>
</office:document-meta>
</file>