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rsid="028f8816" officeooo:paragraph-rsid="02a88e7f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56da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88e7f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65f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88e7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language="pt" fo:country="BR" officeooo:rsid="029fe8d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65f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88e7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65f82"/>
    </style:style>
    <style:style style:name="T33" style:family="text">
      <style:text-properties officeooo:rsid="02a88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8">2.695</text:span><text:span text:style-name="T5">/201</text:span><text:span text:style-name="T7">8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9">a </text:span><text:span text:style-name="T10">R</text:span><text:span text:style-name="T9">ua </text:span><text:span text:style-name="T13">Santo Antônio da Patrulha</text:span><text:span text:style-name="T9">, </text:span><text:span text:style-name="T11">em frente ao n</text:span><text:span text:style-name="T14">º</text:span><text:span text:style-name="T11"> </text:span><text:span text:style-name="T13">141</text:span><text:span text:style-name="T11">,</text:span><text:span text:style-name="T9"> no </text:span><text:span text:style-name="T10">B</text:span><text:span text:style-name="T9">airro </text:span><text:span text:style-name="T13">Boa Saúde</text:span><text:span text:style-name="T12">.</text:span></text:p>
      <text:p text:style-name="P12"/>
      <text:p text:style-name="P8"/>
      <text:p text:style-name="P2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21"><text:span text:style-name="T25">S</text:span><text:span text:style-name="T29">ubstituição de lâmpada queimada </text:span><text:span text:style-name="T30">n</text:span><text:span text:style-name="T24">a </text:span><text:span text:style-name="T25">R</text:span><text:span text:style-name="T24">ua </text:span><text:span text:style-name="T28">Santo Antônio da Patrulha</text:span><text:span text:style-name="T24">, </text:span><text:span text:style-name="T26">em frente ao n</text:span><text:span text:style-name="T31">º</text:span><text:span text:style-name="T26"> </text:span><text:span text:style-name="T28">141</text:span><text:span text:style-name="T26">,</text:span><text:span text:style-name="T24"> no </text:span><text:span text:style-name="T25">B</text:span><text:span text:style-name="T24">airro </text:span><text:span text:style-name="T28">Boa Saúde</text:span><text:span text:style-name="T27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2">25 de maio de 2018.</text:span>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33">R</text:span>edação conforme original d<text:span text:style-name="T33">o</text:span> autor.</text:p>
      <text:p text:style-name="P15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5T10:16:41.860898766</dc:date>
    <meta:printed-by>Juliane Ribas</meta:printed-by>
    <meta:print-date>2018-05-24T17:24:08.252015329</meta:print-date>
    <dc:language>pt-BR</dc:language>
    <meta:editing-cycles>167</meta:editing-cycles>
    <meta:editing-duration>PT13H24M34S</meta:editing-duration>
    <dc:creator>Amanda Antoni</dc:creator>
    <meta:document-statistic meta:table-count="0" meta:image-count="1" meta:object-count="0" meta:page-count="1" meta:paragraph-count="15" meta:word-count="169" meta:character-count="102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