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1218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rsid="0026c2bb" officeooo:paragraph-rsid="002121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6c2bb" officeooo:paragraph-rsid="002121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e78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9e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1218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d8f01"/>
    </style:style>
    <style:style style:name="T17" style:family="text">
      <style:text-properties officeooo:rsid="001e0843"/>
    </style:style>
    <style:style style:name="T18" style:family="text">
      <style:text-properties officeooo:rsid="001e7872"/>
    </style:style>
    <style:style style:name="T19" style:family="text">
      <style:text-properties officeooo:rsid="001f9e8f"/>
    </style:style>
    <style:style style:name="T20" style:family="text">
      <style:text-properties officeooo:rsid="00212189"/>
    </style:style>
    <style:style style:name="T21" style:family="text">
      <style:text-properties officeooo:rsid="02a88e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2.696</text:span>/201<text:span text:style-name="T16">8</text:span></text:p>
      <text:p text:style-name="P8"><text:span text:style-name="T17">Operação tapa-buracos, com urgência,</text:span> <text:span text:style-name="T19">em toda a extensão da Rua Silvio Gilberto Christmann, no B</text:span>airro <text:span text:style-name="T18">Canudos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12">Operação tapa-buracos, com urgência,</text:span><text:span text:style-name="T6"> </text:span><text:span text:style-name="T14">em toda a extensão da Rua Silvio Gilberto Christmann, no B</text:span><text:span text:style-name="T6">airro </text:span><text:span text:style-name="T13">Canudos</text:span><text:span text:style-name="T6">.</text:span><text:span text:style-name="T12"> E</text:span><text:span text:style-name="T11">sta é uma importante via d</text:span><text:span text:style-name="T12">o Bairro Canudos</text:span><text:span text:style-name="T11">, motivo pelo qual </text:span><text:span text:style-name="T10">tem um tr</text:span><text:span text:style-name="T15">á</text:span><text:span text:style-name="T10">fego </text:span><text:span text:style-name="T14">bastante</text:span><text:span text:style-name="T10"> intenso, o que por si só, já causa o desgaste e precarização da </text:span><text:span text:style-name="T11">rua</text:span><text:span text:style-name="T10">. </text:span><text:span text:style-name="T11">A</text:span><text:span text:style-name="T10"> situação </text:span><text:span text:style-name="T11">se agrav</text:span><text:span text:style-name="T13">a</text:span><text:span text:style-name="T11"> com a falta de manutenção permanente e os buracos aparecem e rapidamente se transformam em verdadeiras crateras,</text:span><text:span text:style-name="T5"> </text:span><text:span text:style-name="T9">o </text:span><text:span text:style-name="T5">que tem causado uma </text:span><text:span text:style-name="T11">série</text:span><text:span text:style-name="T5"> de transtorno ao </text:span><text:span text:style-name="T11">trânsito</text:span><text:span text:style-name="T8"> e colocando em risco a integridade física </text:span><text:span text:style-name="T9">dos transeuntes, principalmente </text:span><text:span text:style-name="T8">das </text:span><text:span text:style-name="T7">crianças</text:span><text:span text:style-name="T10">.</text:span></text:p>
      <text:p text:style-name="P13"/>
      <text:p text:style-name="P11">Novo Hamburgo, <text:span text:style-name="T19">25 de maio </text:span>de 201<text:span text:style-name="T16">8</text:span>.</text:p>
      <text:p text:style-name="P13"/>
      <text:p text:style-name="P13"/>
      <text:p text:style-name="P13"/>
      <text:p text:style-name="P13"/>
      <text:p text:style-name="P13"/>
      <text:p text:style-name="P12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21">R</text:span>edação conforme original d<text:span text:style-name="T21">o</text:span> autor.</text:p>
      <text:p text:style-name="P14">/<text:span text:style-name="T2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5T10:29:13.688162523</dc:date>
    <meta:print-date>2016-10-24T11:21:00</meta:print-date>
    <meta:editing-cycles>14</meta:editing-cycles>
    <meta:editing-duration>PT1H1M6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215" meta:character-count="1322" meta:non-whitespace-character-count="1119"/>
  </office:meta>
</office:document-meta>
</file>