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1a18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26c2bb" officeooo:paragraph-rsid="0021a1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c2bb" officeooo:paragraph-rsid="0021a1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d8f01"/>
    </style:style>
    <style:style style:name="T16" style:family="text">
      <style:text-properties officeooo:rsid="001e0843"/>
    </style:style>
    <style:style style:name="T17" style:family="text">
      <style:text-properties officeooo:rsid="001e7872"/>
    </style:style>
    <style:style style:name="T18" style:family="text">
      <style:text-properties officeooo:rsid="001f9e8f"/>
    </style:style>
    <style:style style:name="T19" style:family="text">
      <style:text-properties officeooo:rsid="0021a187"/>
    </style:style>
    <style:style style:name="T20" style:family="text">
      <style:text-properties officeooo:rsid="02a88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697</text:span>/201<text:span text:style-name="T15">8</text:span></text:p>
      <text:p text:style-name="P10"><text:span text:style-name="T16">Operação tapa-buracos, com urgência,</text:span> <text:span text:style-name="T18">em toda a extensão da Rua Odon Cavalcanti, no B</text:span>airro <text:span text:style-name="T17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2">Operação tapa-buracos, com urgência,</text:span><text:span text:style-name="T6"> </text:span><text:span text:style-name="T14">em toda a extensão da Rua Odon Cavalcanti, no B</text:span><text:span text:style-name="T6">airro </text:span><text:span text:style-name="T13">Canudos</text:span><text:span text:style-name="T6">.</text:span><text:span text:style-name="T12"> E</text:span><text:span text:style-name="T11">sta é uma importante via d</text:span><text:span text:style-name="T12">o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rapidamente se transformam em verdadeiras crateras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.</text:span></text:p>
      <text:p text:style-name="P13">Novo Hamburgo, <text:span text:style-name="T18">25 de maio </text:span>de 201<text:span text:style-name="T15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0">R</text:span>edação conforme original d<text:span text:style-name="T20">o</text:span> autor.</text:p>
      <text:p text:style-name="P15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5T10:32:08.473425601</dc:date>
    <meta:print-date>2016-10-24T11:21:00</meta:print-date>
    <meta:editing-cycles>15</meta:editing-cycles>
    <meta:editing-duration>PT1H1M37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13" meta:character-count="1300" meta:non-whitespace-character-count="1099"/>
  </office:meta>
</office:document-meta>
</file>