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3" svg:font-family="'DejaVu Sans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 style:writing-mode="lr-tb"/>
      <style:text-properties style:font-name="Nimbus Roman No9 L1" fo:font-size="12pt" fo:font-style="normal" fo:font-weight="normal" officeooo:paragraph-rsid="0019f07d" style:font-size-asian="12pt" style:font-style-asian="normal" style:font-weight-asian="normal" style:font-name-complex="Nimbus Roman No9 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19f07d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officeooo:paragraph-rsid="0019f07d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size="12pt" fo:font-weight="normal" officeooo:rsid="00177502" officeooo:paragraph-rsid="001b04fb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officeooo:paragraph-rsid="0019f07d" style:font-size-asian="12pt" style:font-weight-asian="bold" style:font-size-complex="12pt" style:font-weight-complex="bold"/>
    </style:style>
    <style:style style:name="P12" style:family="paragraph" style:parent-style-name="Standard" style:master-page-name="">
      <style:paragraph-properties fo:margin-left="0.101cm" fo:margin-right="0cm" fo:margin-top="0cm" fo:margin-bottom="0cm" loext:contextual-spacing="false" fo:text-align="justify" style:justify-single-word="false" fo:text-indent="2.401cm" style:auto-text-indent="false" style:page-number="auto"/>
      <style:text-properties style:font-name="Nimbus Roman No9 L1" fo:font-size="12pt" fo:font-weight="normal" officeooo:paragraph-rsid="002201af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0.101cm" fo:margin-right="0cm" fo:margin-top="0cm" fo:margin-bottom="0cm" loext:contextual-spacing="false" fo:text-align="justify" style:justify-single-word="false" fo:orphans="0" fo:widows="0" fo:hyphenation-ladder-count="no-limit" fo:text-indent="2.401cm" style:auto-text-indent="false" style:page-number="auto" style:text-autospace="ideograph-alpha" style:writing-mode="lr-tb"/>
      <style:text-properties style:font-name="Nimbus Roman No9 L1" fo:font-size="12pt" fo:font-weight="normal" officeooo:paragraph-rsid="0019f07d" style:font-size-asian="12pt" style:font-weight-asian="normal" style:font-size-complex="12pt" style:font-weight-complex="normal" fo:hyphenate="false" fo:hyphenation-remain-char-count="2" fo:hyphenation-push-char-count="2"/>
    </style:style>
    <style:style style:name="P14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officeooo:paragraph-rsid="0019f07d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 style:writing-mode="lr-tb"/>
      <style:text-properties style:font-name="Nimbus Roman No9 L1" fo:font-size="12pt" fo:font-weight="normal" officeooo:rsid="0026c2bb" officeooo:paragraph-rsid="002201a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26c2bb" officeooo:paragraph-rsid="002201a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style:font-name="Nimbus Roman No9 L" fo:font-size="6pt" style:font-size-asian="6pt" style:font-name-complex="Nimbus Roman No9 L" style:font-size-complex="6pt"/>
    </style:style>
    <style:style style:name="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T3" style:family="text">
      <style:text-properties officeooo:rsid="000e65ad"/>
    </style:style>
    <style:style style:name="T4" style:family="text">
      <style:text-properties officeooo:rsid="000d545c"/>
    </style:style>
    <style:style style:name="T5" style:family="text">
      <style:text-properties fo:font-variant="normal" fo:text-transform="none" style:use-window-font-color="true" fo:letter-spacing="normal" fo:language="pt" fo:country="BR" fo:font-style="normal" officeooo:rsid="00150016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style:use-window-font-color="true" fo:letter-spacing="normal" fo:language="pt" fo:country="BR" fo:font-style="normal" officeooo:rsid="00177502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style:use-window-font-color="true" fo:letter-spacing="normal" fo:language="pt" fo:country="BR" fo:font-style="normal" officeooo:rsid="00193e02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style:use-window-font-color="true" fo:letter-spacing="normal" fo:language="pt" fo:country="BR" fo:font-style="normal" officeooo:rsid="00182c16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style:use-window-font-color="true" fo:letter-spacing="normal" fo:language="pt" fo:country="BR" fo:font-style="normal" officeooo:rsid="001b04fb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style:use-window-font-color="true" fo:letter-spacing="normal" fo:language="pt" fo:country="BR" fo:font-style="normal" officeooo:rsid="001b46e1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fo:font-variant="normal" fo:text-transform="none" style:use-window-font-color="true" fo:letter-spacing="normal" fo:language="pt" fo:country="BR" fo:font-style="normal" officeooo:rsid="001d8f01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fo:font-variant="normal" fo:text-transform="none" style:use-window-font-color="true" fo:letter-spacing="normal" fo:language="pt" fo:country="BR" fo:font-style="normal" officeooo:rsid="001e0843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fo:font-variant="normal" fo:text-transform="none" style:use-window-font-color="true" fo:letter-spacing="normal" fo:language="pt" fo:country="BR" fo:font-style="normal" officeooo:rsid="001e7872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fo:font-variant="normal" fo:text-transform="none" style:use-window-font-color="true" fo:letter-spacing="normal" fo:language="pt" fo:country="BR" fo:font-style="normal" officeooo:rsid="001f9e8f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officeooo:rsid="001d8f01"/>
    </style:style>
    <style:style style:name="T16" style:family="text">
      <style:text-properties officeooo:rsid="001e0843"/>
    </style:style>
    <style:style style:name="T17" style:family="text">
      <style:text-properties officeooo:rsid="001e7872"/>
    </style:style>
    <style:style style:name="T18" style:family="text">
      <style:text-properties officeooo:rsid="001f9e8f"/>
    </style:style>
    <style:style style:name="T19" style:family="text">
      <style:text-properties officeooo:rsid="002201af"/>
    </style:style>
    <style:style style:name="T20" style:family="text">
      <style:text-properties officeooo:rsid="02a88e7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fo:padding="0.002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19">2.698</text:span>/201<text:span text:style-name="T15">8</text:span></text:p>
      <text:p text:style-name="P10"><text:span text:style-name="T16">Operação tapa-buracos, com urgência,</text:span> <text:span text:style-name="T18">em toda a extensão da Rua Presidente Costa e Silva, no B</text:span>airro <text:span text:style-name="T17">Canudos</text:span>.</text:p>
      <text:p text:style-name="P8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8"/>
      <text:p text:style-name="P12"><text:span text:style-name="T12">Operação tapa-buracos, com urgência,</text:span><text:span text:style-name="T6"> </text:span><text:span text:style-name="T14">em toda a extensão da Rua Presidente Costa e Silva, no B</text:span><text:span text:style-name="T6">airro </text:span><text:span text:style-name="T13">Canudos</text:span><text:span text:style-name="T6">. </text:span><text:span text:style-name="T12">E</text:span><text:span text:style-name="T11">sta é uma importante via d</text:span><text:span text:style-name="T12">o Bairro Canudos</text:span><text:span text:style-name="T11">, motivo pelo qual </text:span><text:span text:style-name="T10">tem um trafego </text:span><text:span text:style-name="T14">bastante</text:span><text:span text:style-name="T10"> intenso, o que por si só, já causa o desgaste e precarização da </text:span><text:span text:style-name="T11">rua</text:span><text:span text:style-name="T10">. </text:span><text:span text:style-name="T11">A</text:span><text:span text:style-name="T10"> situação </text:span><text:span text:style-name="T11">se agrav</text:span><text:span text:style-name="T13">a</text:span><text:span text:style-name="T11"> com a falta de manutenção permanente e os buracos aparecem e rapidamente se transformam em verdadeiras crateras,</text:span><text:span text:style-name="T5"> </text:span><text:span text:style-name="T9">o </text:span><text:span text:style-name="T5">que tem causado uma </text:span><text:span text:style-name="T11">série</text:span><text:span text:style-name="T5"> de transtorno ao </text:span><text:span text:style-name="T11">trânsito</text:span><text:span text:style-name="T8"> e colocando em risco a integridade física </text:span><text:span text:style-name="T9">dos transeuntes, principalmente </text:span><text:span text:style-name="T8">das </text:span><text:span text:style-name="T7">crianças</text:span><text:span text:style-name="T10">.</text:span></text:p>
      <text:p text:style-name="P13">Novo Hamburgo, <text:span text:style-name="T18">25 de maio </text:span>de 201<text:span text:style-name="T15">8</text:span>.</text:p>
      <text:p text:style-name="P9"/>
      <text:p text:style-name="P9"/>
      <text:p text:style-name="P9"/>
      <text:p text:style-name="P9"/>
      <text:p text:style-name="P9"/>
      <text:p text:style-name="P7">Vereador <text:span text:style-name="T3">Nor Boeno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Obs.: <text:span text:style-name="T20">R</text:span>edação conforme original d<text:span text:style-name="T20">o</text:span> autor.</text:p>
      <text:p text:style-name="P15">/<text:span text:style-name="T20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3" svg:font-family="'DejaVu Sans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writing-mode="lr-tb"/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3" style:font-family-asian="'DejaVu Sans'" style:font-pitch-asian="variable" style:font-size-asian="14pt" style:font-name-complex="DejaVu Sans3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Title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Subtitle" style:family="paragraph" style:parent-style-name="WW-Title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"/>
    <style:style style:name="Title_20__28_user_29_" style:display-name="Title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" style:family="paragraph" style:parent-style-name="Standard"/>
    <style:style style:name="WW-Titl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" style:family="paragraph" style:parent-style-name="Standard"/>
    <style:style style:name="WW-Title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" style:family="paragraph" style:parent-style-name="Standard"/>
    <style:style style:name="WW-Title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" style:family="paragraph" style:parent-style-name="Standard"/>
    <style:style style:name="WW-Title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" style:family="paragraph" style:parent-style-name="Standard"/>
    <style:style style:name="WW-Title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" style:family="paragraph" style:parent-style-name="Standard"/>
    <style:style style:name="WW-Title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" style:family="paragraph" style:parent-style-name="Standard"/>
    <style:style style:name="WW-Title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" style:family="paragraph" style:parent-style-name="Standard"/>
    <style:style style:name="WW-caption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" style:family="paragraph" style:parent-style-name="Standard"/>
    <style:style style:name="WW-Title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" style:family="paragraph" style:parent-style-name="Standard"/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" style:family="paragraph" style:parent-style-name="Standard"/>
    <style:style style:name="WW-Heading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" style:font-family-asian="'DejaVu Sans'" style:font-family-generic-asian="roman" style:font-pitch-asian="variable" style:font-size-asian="14pt" style:font-name-complex="DejaVu Sans1" style:font-family-complex="'DejaVu Sans'" style:font-family-generic-complex="swiss" style:font-pitch-complex="variable" style:font-size-complex="14pt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WW-caption1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1" style:family="paragraph" style:parent-style-name="Standard"/>
    <style:style style:name="WW-head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/>
    </style:style>
    <style:style style:name="Internet_20_link_20__28_user_29_" style:display-name="Internet link (user)" style:family="text" style:parent-style-name="Fonte_20_parág._20_padrão"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WW-Internet_20_link" style:display-name="WW-Internet link" style:family="text">
      <style:text-properties fo:color="#000080" fo:font-size="12pt" fo:language="pt" fo:country="BR" style:text-underline-style="solid" style:text-underline-width="auto" style:text-underline-color="font-color" style:font-size-asian="12pt" style:language-asian="zxx" style:country-asian="non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" fo:font-size="6pt" style:font-size-asian="6pt" style:font-name-complex="Nimbus Roman No9 L" style:font-size-complex="6pt"/>
    </style:style>
    <style:style style:name="M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fo:padding="0.002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6cm" fo:margin-left="0cm" fo:margin-right="0cm" fo:margin-bottom="3.057cm" style:dynamic-spacing="true"/>
      </style:header-style>
      <style:footer-style>
        <style:header-footer-properties fo:min-height="1.113cm" fo:margin-left="0cm" fo:margin-right="0cm" fo:margin-top="1.01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5-25T10:35:50.899107711</dc:date>
    <meta:print-date>2016-10-24T11:21:00</meta:print-date>
    <meta:editing-cycles>16</meta:editing-cycles>
    <meta:editing-duration>PT1H3M10S</meta:editing-duration>
    <meta:generator>LibreOffice/4.3.3.2$Linux_X86_64 LibreOffice_project/430m0$Build-2</meta:generator>
    <dc:creator>Amanda Antoni</dc:creator>
    <meta:document-statistic meta:table-count="0" meta:image-count="1" meta:object-count="0" meta:page-count="1" meta:paragraph-count="14" meta:word-count="217" meta:character-count="1318" meta:non-whitespace-character-count="1113"/>
  </office:meta>
</office:document-meta>
</file>