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336e8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4" style:family="paragraph" style:parent-style-name="Standard" style:master-page-name=""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2336e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officeooo:paragraph-rsid="002336e8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336e8" style:font-weight-asian="normal" style:font-weight-complex="normal"/>
    </style:style>
    <style:style style:name="T6" style:family="text">
      <style:text-properties fo:font-weight="normal" officeooo:rsid="000f20be" style:font-name-asian="Arial1" style:language-asian="pt" style:country-asian="BR" style:font-weight-asian="normal" style:font-weight-complex="normal"/>
    </style:style>
    <style:style style:name="T7" style:family="text">
      <style:text-properties fo:font-weight="normal" officeooo:rsid="0026c2bb" style:font-name-asian="Arial1" style:language-asian="pt" style:country-asian="BR" style:font-weight-asian="normal" style:font-weight-complex="normal"/>
    </style:style>
    <style:style style:name="T8" style:family="text">
      <style:text-properties fo:font-weight="normal" officeooo:rsid="02a88e7f" style:font-name-asian="Arial1" style:language-asian="pt" style:country-asian="BR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36e8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2336e8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officeooo:rsid="02a88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2.700</text:span>/<text:span text:style-name="T9">2018</text:span></text:p>
      <text:p text:style-name="P10"><text:span text:style-name="T16">Patrolamento e c</text:span>olocação de brita<text:span text:style-name="T17">s</text:span>, com urgência, <text:span text:style-name="T16">em toda a extensão</text:span> <text:span text:style-name="T16">d</text:span>a <text:span text:style-name="T17">R</text:span>ua da Construção, <text:span text:style-name="T17">no </text:span>Bairro Santo Afonso.</text:p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12">Patrolamento e c</text:span><text:span text:style-name="T11">olocação de brita</text:span><text:span text:style-name="T13">s</text:span><text:span text:style-name="T11">, com urgência, </text:span><text:span text:style-name="T12">em toda a extensão</text:span><text:span text:style-name="T11"> </text:span><text:span text:style-name="T12">d</text:span><text:span text:style-name="T11">a </text:span><text:span text:style-name="T13">R</text:span><text:span text:style-name="T11">ua da Construção, </text:span><text:span text:style-name="T13">no </text:span><text:span text:style-name="T11">Bairro Santo Afonso. </text:span><text:span text:style-name="T10">Os moradores solicitam o patrolamento e colocação de brita para melhorar as condições de trafegabilidade, tanto para os veículos como para os transeuntes. Relatam que a atual situação da rua traz muitos transtornos para os trabalhadores que se deslocam para o trabalho e para as crianças que vão para a escola,</text:span></text:p>
      <text:p text:style-name="P13"><text:span text:style-name="T3">N</text:span><text:span text:style-name="T1">ovo Hamburgo, </text:span><text:span text:style-name="T4">2</text:span><text:span text:style-name="T5">5</text:span><text:span text:style-name="T2"> de </text:span><text:span text:style-name="T4">maio</text:span><text:span text:style-name="T2"> </text:span><text:span text:style-name="T1">de 201</text:span><text:span text:style-name="T5">8</text:span><text:span text:style-name="T1">.</text:span></text:p>
      <text:p text:style-name="P8"/>
      <text:p text:style-name="P14"><text:span text:style-name="T14">V</text:span>ereador <text:span text:style-name="T9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7">Obs.: </text:span><text:span text:style-name="T8">R</text:span><text:span text:style-name="T7">edação conforme original d</text:span><text:span text:style-name="T8">o</text:span><text:span text:style-name="T7"> autor.</text:span></text:p>
      <text:p text:style-name="P15"><text:span text:style-name="T6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5T10:46:04.960032705</dc:date>
    <meta:printed-by>Adriana Sachser</meta:printed-by>
    <meta:print-date>2014-10-27T13:53:20</meta:print-date>
    <dc:language>pt-BR</dc:language>
    <meta:editing-cycles>124</meta:editing-cycles>
    <meta:editing-duration>PT9H55M51S</meta:editing-duration>
    <dc:creator>Amanda Antoni</dc:creator>
    <meta:document-statistic meta:table-count="0" meta:image-count="1" meta:object-count="0" meta:page-count="1" meta:paragraph-count="14" meta:word-count="200" meta:character-count="121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