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306ca" officeooo:paragraph-rsid="002e601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b7bbc" officeooo:paragraph-rsid="003b7bbc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3306ca" officeooo:paragraph-rsid="0040ffe8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3a97e9"/>
    </style:style>
    <style:style style:name="T4" style:family="text">
      <style:text-properties officeooo:rsid="003d1dca"/>
    </style:style>
    <style:style style:name="T5" style:family="text">
      <style:text-properties officeooo:rsid="0040ffe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5">2.701</text:span>/201<text:span text:style-name="T3">8</text:span></text:p>
      <text:p text:style-name="P9">Colocação de placa “Proibido Colocar Lixo” na Rua <text:span text:style-name="T4">Inglaterra, ao término da Rua Carlos Emilio Lipp, no Bairro Petrópolis.</text:span></text:p>
      <text:p text:style-name="P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14">Colocação de placa “Proibido Colocar Lixo” na Rua <text:span text:style-name="T4">Inglaterra, ao término da Rua Carlos Emilio Lipp, no Bairro Petrópolis.</text:span></text:p>
      <text:p text:style-name="P6">Novo Hamburgo, <text:span text:style-name="T4">25 de maio</text:span> de 201<text:span text:style-name="T3">8</text:span>.</text:p>
      <text:p text:style-name="P7"/>
      <text:p text:style-name="P7"/>
      <text:p text:style-name="P10"><text:span text:style-name="T3">Ve</text:span>reador Enio<text:span text:style-name="T4"> Brizola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>Obs.: Redação conforme original do autor.</text:p>
      <text:p text:style-name="P12">/<text:span text:style-name="T5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49" meta:character-count="915" meta:non-whitespace-character-count="77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