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6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79c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703</text:span>/201<text:span text:style-name="T9">8</text:span></text:p>
      <text:p text:style-name="P15">Operação tapa-buracos <text:span text:style-name="T12">na Rua Vinte e Dois de Outubro, em frente aos nºs 1064 e 1170</text:span>, no Bairro Boa Saúde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4">Operação tapa-buracos </text:span><text:span text:style-name="T5">na Rua Vinte e Dois de Outubro, em frente aos nºs 1064 e 1170</text:span><text:span text:style-name="T4">, no Bairro Boa Saúde</text:span><text:span text:style-name="T2">,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4" meta:character-count="101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