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5bbd" officeooo:paragraph-rsid="00495bb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95b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04</text:span>/201<text:span text:style-name="T9">8</text:span></text:p>
      <text:p text:style-name="P14">Operação tapa-buracos <text:span text:style-name="T12">na Rua União Sul Africana, em frente ao nº 817, no Bairro Rincã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União Sul Africana, em frente ao nº 817, no Bairro Rincão</text:span><text:span text:style-name="T2">,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17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73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