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46aeb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7fa4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610f0"/>
    </style:style>
    <style:style style:name="T8" style:family="text">
      <style:text-properties officeooo:rsid="0036b6bb"/>
    </style:style>
    <style:style style:name="T9" style:family="text">
      <style:text-properties officeooo:rsid="003d9c9f"/>
    </style:style>
    <style:style style:name="T10" style:family="text">
      <style:text-properties officeooo:rsid="003f9141"/>
    </style:style>
    <style:style style:name="T11" style:family="text">
      <style:text-properties officeooo:rsid="0040dad6"/>
    </style:style>
    <style:style style:name="T12" style:family="text">
      <style:text-properties officeooo:rsid="00415bf0"/>
    </style:style>
    <style:style style:name="T13" style:family="text">
      <style:text-properties officeooo:rsid="0047fa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3">2.705</text:span>/201<text:span text:style-name="T9">8</text:span></text:p>
      <text:p text:style-name="P14">Operação tapa-buracos <text:span text:style-name="T12">na Rua Tupi, em frente ao nº 752, no Bairro Rio Branco.</text:span></text:p>
      <text:p text:style-name="P11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6"><text:span text:style-name="T4">Operação tapa-buracos </text:span><text:span text:style-name="T5">na Rua Tupi, em frente ao nº 752, no Bairro Rio Branco</text:span><text:span text:style-name="T2">, </text:span><text:span text:style-name="T3">uma vez que é conveniente que a via esteja em boas condições de uso, a fim de evitar acidentes e prejuízos ao contribuinte.</text:span></text:p>
      <text:p text:style-name="P9">Novo Hamburgo, <text:span text:style-name="T11">25 de maio de 2018</text:span>.</text:p>
      <text:p text:style-name="P9"/>
      <text:p text:style-name="P10">Vereador <text:span text:style-name="T7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2" meta:character-count="954" meta:non-whitespace-character-count="8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