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46a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c03e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15b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3f9141"/>
    </style:style>
    <style:style style:name="T11" style:family="text">
      <style:text-properties officeooo:rsid="0040dad6"/>
    </style:style>
    <style:style style:name="T12" style:family="text">
      <style:text-properties officeooo:rsid="00415bf0"/>
    </style:style>
    <style:style style:name="T13" style:family="text">
      <style:text-properties officeooo:rsid="004c03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3">2.710</text:span>/201<text:span text:style-name="T9">8</text:span></text:p>
      <text:p text:style-name="P14">Operação tapa-buracos <text:span text:style-name="T12">na Rua Jamaica, em frente aos nºs 200 e 232, no Bairro Canudos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4">Operação tapa-buracos </text:span><text:span text:style-name="T5">na Rua Jamaica, em frente aos nºs 200 e 232, no B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9">Novo Hamburgo, <text:span text:style-name="T11">25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3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4" meta:character-count="970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