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23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0dad6"/>
    </style:style>
    <style:style style:name="T11" style:family="text">
      <style:text-properties officeooo:rsid="00415bf0"/>
    </style:style>
    <style:style style:name="T12" style:family="text">
      <style:text-properties officeooo:rsid="004d2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2.711</text:span>/201<text:span text:style-name="T9">8</text:span></text:p>
      <text:p text:style-name="P15">Operação tapa-buracos <text:span text:style-name="T11">na Rua Bom Princípio, em frente aos nºs 354 e 336, no Bairro Canudos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4">Operação tapa-buracos </text:span><text:span text:style-name="T5">na Rua Bom Princípio, em frente aos nºs 354 e 336, no B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9">Novo Hamburgo, <text:span text:style-name="T10">25 de mai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<text:span text:style-name="T12">ç</text:span>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982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