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d0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abf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d2d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092a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3da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5969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79e4b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7abf5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c5d74"/>
    </style:style>
    <style:style style:name="T14" style:family="text">
      <style:text-properties officeooo:rsid="004166b9"/>
    </style:style>
    <style:style style:name="T15" style:family="text">
      <style:text-properties officeooo:rsid="00759698"/>
    </style:style>
    <style:style style:name="T16" style:family="text">
      <style:text-properties officeooo:rsid="0079e4b7"/>
    </style:style>
    <style:style style:name="T17" style:family="text">
      <style:text-properties officeooo:rsid="007abf5c"/>
    </style:style>
    <style:style style:name="T18" style:family="text">
      <style:text-properties officeooo:rsid="007cb8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2.715</text:span>/201<text:span text:style-name="T14">8</text:span></text:p>
      <text:p text:style-name="P12"><text:span text:style-name="T13">Operação tapa-buracos na Avenida Pedro Adams Filho, em frente ao <text:s/>nº 5603, no Bairro</text:span> <text:span text:style-name="T15">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Operação tapa-buracos na Avenida Pedro Adams Filho, em frente ao <text:s/>nº 5603, no Bairro</text:span><text:span text:style-name="T6"> </text:span><text:span text:style-name="T10">Centro.</text:span><text:span text:style-name="T7"> </text:span><text:span text:style-name="T9">Este buraco </text:span><text:span text:style-name="T12">é</text:span><text:span text:style-name="T9"> </text:span><text:span text:style-name="T11">grande e bem no próximo do meio-fio, numa localização de estacionamento d</text:span><text:span text:style-name="T12">a</text:span><text:span text:style-name="T11"> faixa nobre, numa região onde é muito difícil vagas para estacionamento. </text:span></text:p>
      <text:p text:style-name="P14"><text:span text:style-name="T11">Pede-se a devida atenção </text:span><text:span text:style-name="T12">d</text:span><text:span text:style-name="T11">o </text:span><text:span text:style-name="T12">Poder E</text:span><text:span text:style-name="T11">xecutivo.</text:span></text:p>
      <text:p text:style-name="P8">Novo Hamburgo, <text:s/><text:span text:style-name="T16">28 de maio </text:span><text:s/>de 20<text:span text:style-name="T14">18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5" meta:word-count="174" meta:character-count="1074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