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64a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65a5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f090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b674d"/>
    </style:style>
    <style:style style:name="T5" style:family="text">
      <style:text-properties officeooo:rsid="0046d456"/>
    </style:style>
    <style:style style:name="T6" style:family="text">
      <style:text-properties officeooo:rsid="004f7612"/>
    </style:style>
    <style:style style:name="T7" style:family="text">
      <style:text-properties officeooo:rsid="005afe07"/>
    </style:style>
    <style:style style:name="T8" style:family="text">
      <style:text-properties officeooo:rsid="00607088"/>
    </style:style>
    <style:style style:name="T9" style:family="text">
      <style:text-properties officeooo:rsid="00664a36"/>
    </style:style>
    <style:style style:name="T10" style:family="text">
      <style:text-properties officeooo:rsid="006f09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2.716</text:span>/201<text:span text:style-name="T6">8</text:span></text:p>
      <text:p text:style-name="P11"><text:span text:style-name="T10">O</text:span>peração tapa-buracos <text:span text:style-name="T8">na Avenida Primeiro de Março, em frente ao nº 430, no Bairro Centro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<text:span text:style-name="T10">Operação tapa-buracos na Avenida Primeiro de Março, em frente ao nº 430, no Bairro Centro, pois há um buraco enorme causando grandes transtornos e trata-se de uma via de muita circulação de veículos. </text:span></text:p>
      <text:p text:style-name="P9">Novo Hamburgo, <text:span text:style-name="T9">25 de maio de 2018</text:span>.</text:p>
      <text:p text:style-name="P7"/>
      <text:p text:style-name="P10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9" meta:character-count="968" meta:non-whitespace-character-count="817"/>
    <meta:user-defined meta:name="Info 1"/>
    <meta:user-defined meta:name="Info 2"/>
    <meta:user-defined meta:name="Info 3"/>
    <meta:user-defined meta:name="Info 4"/>
  </office:meta>
</office:document-meta>
</file>