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ac2ad5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c2ad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457d2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c457d2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457d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c39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c457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ceb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c2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040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e5d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215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c39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c457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c77d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c9c4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cfa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3977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3977e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457d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6dca4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8a79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2ddc62"/>
    </style:style>
    <style:style style:name="T26" style:family="text">
      <style:text-properties officeooo:rsid="005a5981"/>
    </style:style>
    <style:style style:name="T2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bc154d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c0e6a0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c3977e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c457d2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cec0be" style:font-size-asian="10.5pt" style:font-weight-asian="normal" style:font-size-complex="12pt" style:font-weight-complex="normal"/>
    </style:style>
    <style:style style:name="T34" style:family="text">
      <style:text-properties officeooo:rsid="0085afb2"/>
    </style:style>
    <style:style style:name="T35" style:family="text">
      <style:text-properties officeooo:rsid="00c6c731"/>
    </style:style>
    <style:style style:name="T36" style:family="text">
      <style:text-properties officeooo:rsid="00ce0f76"/>
    </style:style>
    <style:style style:name="T37" style:family="text">
      <style:text-properties officeooo:rsid="00cf29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5">623</text:span>/<text:span text:style-name="T25">2018</text:span></text:p>
      <text:p text:style-name="P15"><text:span text:style-name="T6">V</text:span><text:span text:style-name="T7">oto de </text:span><text:span text:style-name="T6">C</text:span><text:span text:style-name="T7">ongratulações</text:span><text:span text:style-name="T11"> </text:span><text:span text:style-name="T13">à </text:span><text:span text:style-name="T14">Merkator pela realização da SICC, edição 2018</text:span><text:span text:style-name="T12">.</text:span></text:p>
      <text:p text:style-name="P17"><text:span text:style-name="T13">Considerando </text:span><text:span text:style-name="T15">que </text:span><text:span text:style-name="T19">o Salão Internacional do Couro e do Calçado </text:span><text:span text:style-name="T21">(</text:span><text:span text:style-name="T19">SICC</text:span><text:span text:style-name="T21">),</text:span><text:span text:style-name="T19"> </text:span><text:span text:style-name="T20">edição 2018</text:span><text:span text:style-name="T19">, realizado de 2</text:span><text:span text:style-name="T20">1</text:span><text:span text:style-name="T19"> a 2</text:span><text:span text:style-name="T20">3</text:span><text:span text:style-name="T19"> de maio, </text:span><text:span text:style-name="T22">foi </text:span><text:span text:style-name="T20">organizado pela Merkator</text:span><text:span text:style-name="T18">.</text:span></text:p>
      <text:p text:style-name="P13"><text:span text:style-name="T10"><text:tab/><text:tab/></text:span><text:span text:style-name="T8">Devido </text:span><text:span text:style-name="T16">à</text:span><text:span text:style-name="T9"> relevância </text:span><text:span text:style-name="T14">do</text:span><text:span text:style-name="T17">s</text:span><text:span text:style-name="T14"> serviços prestados com ética e profissionalismo pela empresa Merkator, que é uma referência nacional em organização de feiras, merecendo destaque especial </text:span><text:span text:style-name="T17">por</text:span><text:span text:style-name="T14"> es</text:span><text:span text:style-name="T17">t</text:span><text:span text:style-name="T14">a edição, que prospectou grandes negócios para o setor calçadista.</text:span></text:p>
      <text:p text:style-name="P16"><text:span text:style-name="T24">Dessa forma, requer-se que s</text:span><text:span text:style-name="T23">eja consignado em Ata Voto de Congratulações</text:span><text:span text:style-name="T3"> à direção </text:span><text:span text:style-name="T5">da </text:span><text:span text:style-name="T4">Merkator</text:span><text:span text:style-name="T3">, </text:span><text:span text:style-name="T2">com as congratulações em nome desta Casa Legislativa.</text:span></text:p>
      <text:p text:style-name="P16"><text:span text:style-name="T2"/></text:p>
      <text:p text:style-name="P14"><text:span text:style-name="T27">Novo Hamburgo, </text:span><text:span text:style-name="T32">2</text:span><text:span text:style-name="T33">8</text:span><text:span text:style-name="T30"> de ma</text:span><text:span text:style-name="T31">i</text:span><text:span text:style-name="T30">o </text:span><text:span text:style-name="T28">de 201</text:span><text:span text:style-name="T29">8.</text:span></text:p>
      <text:p text:style-name="P11"/>
      <text:p text:style-name="P11"/>
      <text:p text:style-name="P11"><text:span text:style-name="T34"><text:tab/></text:span>Vereador <text:span text:style-name="T26"><text:s/>Raul Cassel</text:span></text:p>
      <text:p text:style-name="P11"/>
      <text:p text:style-name="P12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<text:span text:style-name="T37">r</text:span>edação conforme o original do autor.</text:p>
      <text:p text:style-name="P4">/<text:span text:style-name="T3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3" meta:character-count="1130" meta:non-whitespace-character-count="9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