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f2e40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f2e40" officeooo:paragraph-rsid="001f2e40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bac3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349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bac3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051f2c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b4a4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de25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de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349e"/>
    </style:style>
    <style:style style:name="P30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0de25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ba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0de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ba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0de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language-complex="ar" style:country-complex="SA"/>
    </style:style>
    <style:style style:name="T19" style:family="text">
      <style:text-properties fo:color="#000000" officeooo:rsid="006e0a05" style:language-complex="ar" style:country-complex="SA"/>
    </style:style>
    <style:style style:name="T20" style:family="text">
      <style:text-properties fo:color="#000000" officeooo:rsid="00082bec" style:language-complex="ar" style:country-complex="SA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04e785"/>
    </style:style>
    <style:style style:name="T23" style:family="text">
      <style:text-properties officeooo:rsid="00071146"/>
    </style:style>
    <style:style style:name="T24" style:family="text">
      <style:text-properties officeooo:rsid="0085a772" style:font-name-complex="Arial1"/>
    </style:style>
    <style:style style:name="T25" style:family="text">
      <style:text-properties officeooo:rsid="0083e673" style:font-name-complex="Arial1"/>
    </style:style>
    <style:style style:name="T26" style:family="text">
      <style:text-properties officeooo:rsid="007d3c41" style:font-name-complex="Arial1"/>
    </style:style>
    <style:style style:name="T27" style:family="text">
      <style:text-properties officeooo:rsid="0020de25"/>
    </style:style>
    <style:style style:name="T28" style:family="text">
      <style:text-properties officeooo:rsid="006e0a05"/>
    </style:style>
    <style:style style:name="T29" style:family="text">
      <style:text-properties officeooo:rsid="000cd211"/>
    </style:style>
    <style:style style:name="T30" style:family="text">
      <style:text-properties officeooo:rsid="007cb8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<text:span text:style-name="T22"> <text:s/>625</text:span>/201<text:span text:style-name="T27">8</text:span></text:p>
      <text:p text:style-name="P13"/>
      <text:p text:style-name="P13"/>
      <text:p text:style-name="P13"/>
      <text:p text:style-name="P16"><text:span text:style-name="T15">V</text:span><text:span text:style-name="T13">oto de </text:span><text:span text:style-name="T15">C</text:span><text:span text:style-name="T13">ongratulações </text:span><text:span text:style-name="T14">a</text:span><text:span text:style-name="T16">o</text:span><text:span text:style-name="T14"> </text:span><text:span text:style-name="T16">Colégio Cenecista Felipe Tiago Gomes – CNEC </text:span><text:span text:style-name="T13">pela passagem do seu </text:span><text:span text:style-name="T16">4</text:span><text:span text:style-name="T17">7</text:span><text:span text:style-name="T13">º aniversário.</text:span></text:p>
      <text:p text:style-name="P15"/>
      <text:p text:style-name="P11"/>
      <text:p text:style-name="P12"/>
      <text:p text:style-name="P14"/>
      <text:p text:style-name="P18"><text:span text:style-name="T3">Considerando que </text:span><text:span text:style-name="T11">o</text:span><text:span text:style-name="T6"> </text:span><text:span text:style-name="T11">Colégio Cenecista Felipe Tiago Gomes - CNEC</text:span><text:span text:style-name="T3"> celebr</text:span><text:span text:style-name="T10">a</text:span><text:span text:style-name="T3">, </text:span><text:span text:style-name="T7">em</text:span><text:span text:style-name="T8"> <text:s/></text:span><text:span text:style-name="T11">1º</text:span><text:span text:style-name="T9"> de </text:span><text:span text:style-name="T11">junho</text:span><text:span text:style-name="T3">, seu </text:span><text:span text:style-name="T11">4</text:span><text:span text:style-name="T12">7</text:span><text:span text:style-name="T4">º</text:span><text:span text:style-name="T3"> </text:span><text:span text:style-name="T4">aniversário;</text:span></text:p>
      <text:p text:style-name="P19"/>
      <text:p text:style-name="P17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17"><text:span text:style-name="T1"/></text:p>
      <text:p text:style-name="P26"><text:span text:style-name="T2">Evidenciando o trabalho da direção, professores e colaboradores, que <text:s/>dedicam-se à tarefa de educar seus alunos, motivando-os com criatividade, em busca de um melhor aprendizado, de</text:span><text:span text:style-name="T18">senvolvendo suas potencialidades e conhecimentos, fazendo do ato de educar um exercício de cidadania.</text:span></text:p>
      <text:p text:style-name="P26"><text:span text:style-name="T18"/></text:p>
      <text:p text:style-name="P28">Considerando, enfim, <text:span text:style-name="T23">que</text:span><text:span text:style-name="T3"> acompanh</text:span><text:span text:style-name="T4">o</text:span><text:span text:style-name="T3"> seu crescimento, </text:span>trabalhando em<text:span text:style-name="T21"> prol da construção de uma educação para todos, repartindo conhecimentos, vivências e experiências.</text:span></text:p>
      <text:p text:style-name="P28"><text:span text:style-name="T21"/></text:p>
      <text:p text:style-name="P27"><text:span text:style-name="T19">Dessa forma, requer-se que s</text:span><text:span text:style-name="T20">eja consignado em Ata Voto de Congratulações </text:span><text:span text:style-name="T29">ao Colégio Cenecista Felipe Tiago Gomes - CNEC,</text:span><text:span text:style-name="T24"> </text:span><text:span text:style-name="T25">e</text:span><text:span text:style-name="T26"> </text:span><text:span text:style-name="T28">seja oficiado à direção com congratulações em nome desta Casa Legislativa.</text:span></text:p>
      <text:list xml:id="list4903268512693594101" text:style-name="L1">
        <text:list-header>
          <text:p text:style-name="P24"><text:s text:c="26"/></text:p>
          <text:p text:style-name="P30">Novo Hamburgo, <text:span text:style-name="T27">28 de maio </text:span>de 201<text:span text:style-name="T27">8</text:span>.</text:p>
          <text:p text:style-name="P23"/>
        </text:list-header>
      </text:list>
      <text:p text:style-name="P8"/>
      <text:p text:style-name="P8"/>
      <text:p text:style-name="P31"><text:s text:c="110"/>Vereador <text:span text:style-name="T23">Enio Brizola <text:s text:c="36"/></text:span></text:p>
      <text:p text:style-name="P9"/>
      <text:p text:style-name="P9"/>
      <text:p text:style-name="P10"><text:s text:c="22"/></text:p>
      <text:p text:style-name="P7"/>
      <text:p text:style-name="P7"/>
      <text:p text:style-name="P20"/>
      <text:p text:style-name="P20"/>
      <text:p text:style-name="P21"/>
      <text:p text:style-name="P22">Obs.: <text:span text:style-name="T30">R</text:span>edação conforme original do autor.</text:p>
      <text:p text:style-name="P22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23T09:40:45.0599142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32" meta:character-count="1695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