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rsid="00b1e407" officeooo:paragraph-rsid="00b866c5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074ca3d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" fo:font-size="12pt" fo:language="pt" fo:country="BR" officeooo:paragraph-rsid="00a14af6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26ba0"/>
    </style:style>
    <style:style style:name="P15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officeooo:rsid="00b866c5" officeooo:paragraph-rsid="00b866c5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officeooo:rsid="00b1e407" officeooo:paragraph-rsid="00abccc2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officeooo:paragraph-rsid="00b866c5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officeooo:paragraph-rsid="00b866c5"/>
    </style:style>
    <style:style style:name="P21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3cm" style:auto-text-indent="false" style:page-number="auto" style:vertical-align="baseline"/>
      <style:text-properties officeooo:paragraph-rsid="00b866c5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a1cd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a8802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abccc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afaab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b27ae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b866c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95ad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a6c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ac4c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baf5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abccc2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b6dc2d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b866c5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2" style:family="text">
      <style:text-properties officeooo:rsid="001bfefa"/>
    </style:style>
    <style:style style:name="T23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7df3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a6073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a8802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abccc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afaab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b6dc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b866c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b6dc2d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b866c5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officeooo:rsid="0067f9b3"/>
    </style:style>
    <style:style style:name="T38" style:family="text">
      <style:text-properties officeooo:rsid="00a88029"/>
    </style:style>
    <style:style style:name="T39" style:family="text">
      <style:text-properties officeooo:rsid="00b6dc2d"/>
    </style:style>
    <style:style style:name="T40" style:family="text">
      <style:text-properties officeooo:rsid="00b866c5"/>
    </style:style>
    <style:style style:name="T41" style:family="text">
      <style:text-properties officeooo:rsid="00bb48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/>REQUERIMENTO N<text:span text:style-name="T2">º 626/</text:span>20<text:span text:style-name="T37">18</text:span></text:p>
      <text:p text:style-name="P14"><text:span text:style-name="T3">Voto de Pesar pelo falecimento </text:span><text:span text:style-name="T4">d</text:span><text:span text:style-name="T11">a</text:span><text:span text:style-name="T8"> </text:span><text:span text:style-name="T10">Senhor</text:span><text:span text:style-name="T11">a Vilma Soares</text:span><text:span text:style-name="T10">,</text:span><text:span text:style-name="T7"> </text:span><text:span text:style-name="T9">aos </text:span><text:span text:style-name="T20">7</text:span><text:span text:style-name="T19">4</text:span><text:span text:style-name="T18"> </text:span><text:span text:style-name="T8">anos.</text:span></text:p>
      <text:p text:style-name="P19"><text:span text:style-name="T23">Considerando o falecimento </text:span><text:span text:style-name="T4">d</text:span><text:span text:style-name="T11">a</text:span><text:span text:style-name="T8"> </text:span><text:span text:style-name="T10">Senhor</text:span><text:span text:style-name="T11">a Vilma Soares</text:span><text:span text:style-name="T25">, </text:span><text:span text:style-name="T32">aos </text:span><text:span text:style-name="T36">7</text:span><text:span text:style-name="T35">4</text:span><text:span text:style-name="T31"> anos,</text:span><text:span text:style-name="T26"> </text:span><text:span text:style-name="T29">ocorrido em </text:span><text:span text:style-name="T33">2</text:span><text:span text:style-name="T34">3</text:span><text:span text:style-name="T30"> de </text:span><text:span text:style-name="T34">mai</text:span><text:span text:style-name="T33">o</text:span><text:span text:style-name="T30"> de 201</text:span><text:span text:style-name="T33">8</text:span><text:span text:style-name="T23">.</text:span></text:p>
      <text:p text:style-name="P11"/>
      <text:p text:style-name="P21"><text:span text:style-name="T21">Por considerarmos que</text:span><text:span text:style-name="T6"> </text:span><text:span text:style-name="T11">a</text:span><text:span text:style-name="T8"> </text:span><text:span text:style-name="T10">Senhor</text:span><text:span text:style-name="T11">a Vilma Soares</text:span><text:span text:style-name="T10"> </text:span><text:span text:style-name="T21">deixa saudade no coração de seus familiares e amigos, oferecemos nossa solidariedade, na esperança de que encontrem as forças necessárias para superar o momento difícil e triste, a fim de amenizar a dor causada pela irreparável perda.</text:span></text:p>
      <text:p text:style-name="P10"/>
      <text:p text:style-name="P19"><text:span text:style-name="T27">Dessa forma, requer-se que s</text:span><text:span text:style-name="T24">eja consignado em </text:span><text:span text:style-name="T28">A</text:span><text:span text:style-name="T24">ta Voto de </text:span><text:span text:style-name="T12">Pesar pelo falecimento </text:span><text:span text:style-name="T4">d</text:span><text:span text:style-name="T11">a</text:span><text:span text:style-name="T8"> </text:span><text:span text:style-name="T10">Senhor</text:span><text:span text:style-name="T11">a Vilma Soares</text:span><text:span text:style-name="T3"> e </text:span><text:span text:style-name="T5">s</text:span><text:span text:style-name="T13">eja oficiado aos familiares</text:span><text:span text:style-name="T16">, </text:span><text:span text:style-name="T12">com as condolências em nome</text:span><text:span text:style-name="T13"> desta Casa Legislativa.</text:span></text:p>
      <text:p text:style-name="P13">Novo Hamburgo, <text:span text:style-name="T39">28 de maio </text:span>de 201<text:span text:style-name="T39">8</text:span>.</text:p>
      <text:p text:style-name="P12">Vereador <text:span text:style-name="T38">Felipe Kuhn Braun</text:span></text:p>
      <text:p text:style-name="P6"/>
      <text:p text:style-name="P6"/>
      <text:p text:style-name="P1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41">r</text:span>edação conforme original do autor.</text:p>
      <text:p text:style-name="P9"><text:span text:style-name="T14">/</text:span><text:span text:style-name="T17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5-28T11:50:21.683348517</dc:date>
    <meta:printed-by>Caroline Silva</meta:printed-by>
    <meta:print-date>2017-12-04T09:14:42.375273565</meta:print-date>
    <dc:language>pt-BR</dc:language>
    <meta:editing-cycles>203</meta:editing-cycles>
    <meta:editing-duration>PT15H16M42S</meta:editing-duration>
    <dc:creator>Simara Cecatto</dc:creator>
    <meta:document-statistic meta:table-count="0" meta:image-count="1" meta:object-count="0" meta:page-count="1" meta:paragraph-count="15" meta:word-count="192" meta:character-count="1149" meta:non-whitespace-character-count="96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