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509F00003992029EB364.svm" manifest:media-type="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23b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7ea5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7ea59e" officeooo:paragraph-rsid="008023b3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ea59e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paragraph-rsid="0085df0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85df0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85df02" officeooo:paragraph-rsid="0085df0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5ad482"/>
    </style:style>
    <style:style style:name="T4" style:family="text">
      <style:text-properties fo:letter-spacing="-0.007cm" officeooo:rsid="008023b3"/>
    </style:style>
    <style:style style:name="T5" style:family="text">
      <style:text-properties officeooo:rsid="00452574"/>
    </style:style>
    <style:style style:name="T6" style:family="text">
      <style:text-properties officeooo:rsid="006e025a"/>
    </style:style>
    <style:style style:name="T7" style:family="text">
      <style:text-properties officeooo:rsid="007a3719"/>
    </style:style>
    <style:style style:name="T8" style:family="text">
      <style:text-properties officeooo:rsid="007cb2bb"/>
    </style:style>
    <style:style style:name="T9" style:family="text">
      <style:text-properties officeooo:rsid="007e6c5c"/>
    </style:style>
    <style:style style:name="T10" style:family="text">
      <style:text-properties officeooo:rsid="008023b3"/>
    </style:style>
    <style:style style:name="T11" style:family="text">
      <style:text-properties officeooo:rsid="0082e05f"/>
    </style:style>
    <style:style style:name="T12" style:family="text">
      <style:text-properties officeooo:rsid="00835c27"/>
    </style:style>
    <style:style style:name="T13" style:family="text">
      <style:text-properties officeooo:rsid="0085d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2.719</text:span>/201<text:span text:style-name="T8">8</text:span></text:p>
      <text:p text:style-name="P13">Operação tapa-buraco<text:span text:style-name="T10">s</text:span> na Rua Cinco de Abril, em frente ao nº 200, <text:span text:style-name="T10">no B</text:span>airro Rio Branco. </text:p>
      <text:p text:style-name="P11">Solicita-se, após os trâmites regimentais, que seja enviada cópia da presente proposição ao Poder Executivo, para que realize as seguintes providências:</text:p>
      <text:p text:style-name="P12">Operação tapa-buraco<text:span text:style-name="T10">s</text:span> na Rua Cinco de Abril, em frente ao nº 200, <text:span text:style-name="T10">no B</text:span>airro Rio Branco. Conforme <text:span text:style-name="T10">ilustrado </text:span>abaixo, existe um buraco que está dificultando o trânsito e gerando risco de acidentes, <text:span text:style-name="T12">além de estar cada vez maior</text:span>. <text:span text:style-name="T11">Trata-se de um local de intenso tráfego de veículos e ônibus. Cabe salientar que já foi feito pedido de providência nº 670/2018 em 26 de fevereiro e ainda não foi solucionado. </text:span></text:p>
      <text:p text:style-name="P10">Novo Hamburgo, <text:span text:style-name="T9">28 de maio</text:span> de 201<text:span text:style-name="T7">8</text:span>.</text:p>
      <text:p text:style-name="P9">Vereador <text:span text:style-name="T5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6"/>
      <text:p text:style-name="P16"/>
      <text:p text:style-name="P17">Obs.: Redação conforme original do autor.</text:p>
      <text:p text:style-name="P17">/AAA</text:p>
      <text:p text:style-name="P8"><draw:frame draw:style-name="fr2" draw:name="figuras1" text:anchor-type="paragraph" svg:width="15cm" svg:height="10.71cm" draw:z-index="2"><draw:image xlink:href="Pictures/200000090000509F00003992029EB364.svm" xlink:type="simple" xlink:show="embed" xlink:actuate="onLoad"/></draw:frame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05T13:21:56.207667815</meta:print-date>
    <meta:document-statistic meta:table-count="0" meta:image-count="2" meta:object-count="0" meta:page-count="2" meta:paragraph-count="14" meta:word-count="197" meta:character-count="1170" meta:non-whitespace-character-count="983"/>
    <meta:user-defined meta:name="Info 1"/>
    <meta:user-defined meta:name="Info 2"/>
    <meta:user-defined meta:name="Info 3"/>
    <meta:user-defined meta:name="Info 4"/>
  </office:meta>
</office:document-meta>
</file>