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61E10000334409F67EDD.svm" manifest:media-type="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5fa9a" officeooo:paragraph-rsid="00acc67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a16093" officeooo:paragraph-rsid="00a1609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text-indent="2.499cm" style:auto-text-indent="false" style:page-number="auto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style:text-underline-style="none" fo:font-weight="normal" officeooo:rsid="00a5fa9a" officeooo:paragraph-rsid="00a590c3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letter-spacing="-0.007cm" style:text-underline-style="none" fo:font-weight="normal" officeooo:rsid="00a5fa9a" officeooo:paragraph-rsid="00a590c3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Nimbus Roman No9 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Nimbus Roman No9 L" fo:font-size="12pt" officeooo:rsid="007270a1" style:font-size-asian="12pt" style:font-size-complex="12pt"/>
    </style:style>
    <style:style style:name="P16" style:family="paragraph" style:parent-style-name="Standard">
      <style:text-properties style:font-name="Nimbus Roman No9 L" officeooo:paragraph-rsid="00acc671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a5fa9a" officeooo:paragraph-rsid="009e4c2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paragraph-rsid="00a590c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style:text-underline-style="none" fo:font-weight="normal" officeooo:rsid="00a5fa9a" officeooo:paragraph-rsid="00a590c3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style:text-underline-style="none" fo:font-weight="normal" officeooo:rsid="007270a1" officeooo:paragraph-rsid="00acc67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4201"/>
    </style:style>
    <style:style style:name="T4" style:family="text">
      <style:text-properties officeooo:rsid="0097b4fd"/>
    </style:style>
    <style:style style:name="T5" style:family="text">
      <style:text-properties officeooo:rsid="009a07e2"/>
    </style:style>
    <style:style style:name="T6" style:family="text">
      <style:text-properties officeooo:rsid="0066f0d9"/>
    </style:style>
    <style:style style:name="T7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a590c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a5fa9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acc671" style:font-size-asian="12pt" style:font-weight-asian="normal" style:font-size-complex="12pt" style:font-weight-complex="normal"/>
    </style:style>
    <style:style style:name="T13" style:family="text">
      <style:text-properties officeooo:rsid="00a80c99"/>
    </style:style>
    <style:style style:name="T14" style:family="text">
      <style:text-properties officeooo:rsid="00a9ac04"/>
    </style:style>
    <style:style style:name="T15" style:family="text">
      <style:text-properties officeooo:rsid="00acc671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a590c3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acc671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5">2.720</text:span>/201<text:span text:style-name="T5">8</text:span></text:p>
      <text:p text:style-name="P17"><text:span text:style-name="T13">Colocação de brinquedos na área pública localizada na Rua Jaburú, próximo ao nº 264</text:span>, <text:span text:style-name="T15">no B</text:span>airro São Jo<text:span text:style-name="T14">rge</text:span>. </text:p>
      <text:p text:style-name="P9">Solicita-se, após os trâmites regimentais, que seja enviada cópia da presente proposição ao Poder Executivo, para que realize as seguintes providências:</text:p>
      <text:p text:style-name="P7"><text:span text:style-name="T13">Colocação de brinquedos na área pública localizada na Rua Jaburú, próximo ao nº 264</text:span>, <text:span text:style-name="T15">no B</text:span>airro São Jo<text:span text:style-name="T14">rge</text:span>. <text:span text:style-name="T14">A área está atualmente sem brinquedos e foi limpa recentemente. Os moradores vizinhos solicitam brinquedos para que volte a ser utilizada como área de lazer.</text:span></text:p>
      <text:p text:style-name="P8"/>
      <text:p text:style-name="P10"><text:span text:style-name="T16">Novo Hamburgo, </text:span><text:span text:style-name="T17">2</text:span><text:span text:style-name="T18">8</text:span> de maio<text:span text:style-name="T3"> </text:span>de 201<text:span text:style-name="T5">8</text:span>.</text:p>
      <text:p text:style-name="P13"/>
      <text:p text:style-name="P18"/>
      <text:p text:style-name="P18"/>
      <text:p text:style-name="P18"/>
      <text:p text:style-name="P18"/>
      <text:p text:style-name="P18">Vereador <text:span text:style-name="T2">Felipe Kuhn Braun</text:span></text:p>
      <text:p text:style-name="P19"/>
      <text:p text:style-name="P19"/>
      <text:p text:style-name="P19"/>
      <text:p text:style-name="P12"/>
      <text:p text:style-name="P11"/>
      <text:p text:style-name="P16"/>
      <text:p text:style-name="P20"><text:span text:style-name="T8">Obs.: Redação conforme original do autor.</text:span></text:p>
      <text:p text:style-name="P20"><text:span text:style-name="T6">/AAA</text:span></text:p>
      <text:p text:style-name="P13"><draw:frame draw:style-name="fr2" draw:name="figuras1" text:anchor-type="paragraph" svg:width="16.3cm" svg:height="8.535cm" draw:z-index="2"><draw:image xlink:href="Pictures/20000009000061E10000334409F67EDD.svm" xlink:type="simple" xlink:show="embed" xlink:actuate="onLoad"/></draw:frame><text:soft-page-break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af23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5-28T10:43:21.654971291</meta:print-date>
    <meta:document-statistic meta:table-count="0" meta:image-count="2" meta:object-count="0" meta:page-count="2" meta:paragraph-count="14" meta:word-count="173" meta:character-count="1050" meta:non-whitespace-character-count="888"/>
    <meta:user-defined meta:name="Info 1"/>
    <meta:user-defined meta:name="Info 2"/>
    <meta:user-defined meta:name="Info 3"/>
    <meta:user-defined meta:name="Info 4"/>
  </office:meta>
</office:document-meta>
</file>