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3cde7d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3e3528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3e3528" officeooo:paragraph-rsid="003e352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3cde7d" officeooo:paragraph-rsid="00415e8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cf69e" officeooo:paragraph-rsid="003cf69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cde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rsid="003cde7d" officeooo:paragraph-rsid="003cde7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cf69e" officeooo:paragraph-rsid="003cf69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45f16d" officeooo:paragraph-rsid="0045f1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cde7d" officeooo:paragraph-rsid="0045f16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3582e9" officeooo:paragraph-rsid="003cde7d" style:font-size-asian="12pt" style:font-size-complex="12pt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47e4d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officeooo:rsid="0045f16d" officeooo:paragraph-rsid="0045f16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b9d05" style:font-weight-asian="normal" style:font-weight-complex="normal"/>
    </style:style>
    <style:style style:name="T4" style:family="text">
      <style:text-properties fo:font-weight="normal" officeooo:rsid="003cde7d" style:font-weight-asian="normal" style:font-weight-complex="normal"/>
    </style:style>
    <style:style style:name="T5" style:family="text">
      <style:text-properties fo:font-weight="normal" officeooo:rsid="003ea9d8" style:font-weight-asian="normal" style:font-weight-complex="normal"/>
    </style:style>
    <style:style style:name="T6" style:family="text">
      <style:text-properties fo:font-weight="normal" officeooo:rsid="00415e8b" style:font-weight-asian="normal" style:font-weight-complex="normal"/>
    </style:style>
    <style:style style:name="T7" style:family="text">
      <style:text-properties fo:font-weight="normal" officeooo:rsid="0045f16d" style:font-weight-asian="normal" style:font-weight-complex="normal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44ace1" style:font-name-asian="Arial1" style:font-weight-asian="normal" style:font-name-complex="Arial1" style:font-weight-complex="normal"/>
    </style:style>
    <style:style style:name="T10" style:family="text">
      <style:text-properties officeooo:rsid="00143d92"/>
    </style:style>
    <style:style style:name="T11" style:family="text">
      <style:text-properties officeooo:rsid="0015e79e"/>
    </style:style>
    <style:style style:name="T12" style:family="text">
      <style:text-properties officeooo:rsid="0034bf34"/>
    </style:style>
    <style:style style:name="T13" style:family="text">
      <style:text-properties style:font-name="Nimbus Roman No9 L" fo:font-weight="normal" style:font-weight-asian="normal" style:font-weight-complex="normal"/>
    </style:style>
    <style:style style:name="T14" style:family="text">
      <style:text-properties style:font-name="Nimbus Roman No9 L" fo:font-weight="normal" officeooo:rsid="003cde7d" style:font-weight-asian="normal" style:font-weight-complex="normal"/>
    </style:style>
    <style:style style:name="T15" style:family="text">
      <style:text-properties style:font-name="Nimbus Roman No9 L" fo:font-weight="normal" officeooo:rsid="003cf69e" style:font-weight-asian="normal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cf69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00ed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08dd6" style:font-size-asian="12pt" style:font-weight-asian="normal" style:font-size-complex="12pt" style:font-weight-complex="normal"/>
    </style:style>
    <style:style style:name="T20" style:family="text">
      <style:text-properties officeooo:rsid="003cde7d"/>
    </style:style>
    <style:style style:name="T21" style:family="text">
      <style:text-properties officeooo:rsid="00400ed0"/>
    </style:style>
    <style:style style:name="T22" style:family="text">
      <style:text-properties officeooo:rsid="00415e8b"/>
    </style:style>
    <style:style style:name="T23" style:family="text">
      <style:text-properties officeooo:rsid="00428dc8"/>
    </style:style>
    <style:style style:name="T24" style:family="text">
      <style:text-properties officeooo:rsid="0044ace1"/>
    </style:style>
    <style:style style:name="T25" style:family="text">
      <style:text-properties officeooo:rsid="0045f16d"/>
    </style:style>
    <style:style style:name="T26" style:family="text">
      <style:text-properties officeooo:rsid="004858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0">REQUERIMENTO</text:span> Nº <text:span text:style-name="T21">627</text:span>/201<text:span text:style-name="T12">8</text:span></text:p>
      <text:p text:style-name="P14"><text:span text:style-name="T19">I</text:span><text:span text:style-name="T16">nformações quanto </text:span><text:span text:style-name="T17">à</text:span><text:span text:style-name="T16"> fiscalização do PROCON, junto aos postos de combust</text:span><text:span text:style-name="T18">í</text:span><text:span text:style-name="T16">veis, após o aumento repentino de valores.</text:span></text:p>
      <text:p text:style-name="P12">Solicita-se, após os trâmites regimentais, que seja enviada cópia da presente proposição ao Poder Executivo, para que <text:span text:style-name="T25">forneça:</text:span></text:p>
      <text:p text:style-name="P19"/>
      <text:p text:style-name="P19"><text:span text:style-name="T7">I</text:span><text:span text:style-name="T14">nformações quanto </text:span><text:span text:style-name="T15">à</text:span><text:span text:style-name="T14"> fiscalização do PROCON, junto aos postos de combust</text:span><text:span text:style-name="T6">í</text:span><text:span text:style-name="T14">veis, após o aumento repentino de valor da gasolina.</text:span></text:p>
      <text:p text:style-name="P10"/>
      <text:p text:style-name="P10"><text:span text:style-name="T13">a) </text:span><text:span text:style-name="T15">Houve fiscalização nos postos de combust</text:span><text:span text:style-name="T6">í</text:span><text:span text:style-name="T15">veis?</text:span></text:p>
      <text:p text:style-name="P11">b) Quais postos foram fiscalizados?</text:p>
      <text:p text:style-name="P11">c) Provid<text:span text:style-name="T23">ê</text:span>ncias tomadas pela entidade de fiscalização?</text:p>
      <text:p text:style-name="P17">d) Quais os valores <text:span text:style-name="T26">do preço de</text:span> tabela dos combustíveis (planilha de custos)?</text:p>
      <text:p text:style-name="P17">e) Relação dos estabelecimentos já notificados e/ou autuados pelo PROCON por praticarem preços abusivos.</text:p>
      <text:p text:style-name="P18"/>
      <text:p text:style-name="P8"><text:span text:style-name="T4">Considerando o aumento repentino do litro do combustível em diversos pontos da cidade de Novo Hamburgo, tendo em vista que estes ocorreram </text:span><text:span text:style-name="T5">após</text:span><text:span text:style-name="T4"> a notícia de falta do mesmo, caracteriza</text:span> abuso na fixação do preço do combustível <text:span text:style-name="T20">excedendo o limite estabelecido na L</text:span>ei <text:span text:style-name="T20">nº 1.521/51, lei </text:span>da Economia Popular. </text:p>
      <text:p text:style-name="P8"/>
      <text:p text:style-name="P9">Desta forma requeremos tais informações, para fins de esclarecimento aos consumidores/população que estão sendo afetados com tal tarifação.</text:p>
      <text:p text:style-name="P7"/>
      <text:p text:style-name="P6"><text:span text:style-name="T1">Novo Hamburgo, </text:span><text:span text:style-name="T3">2</text:span><text:span text:style-name="T6">8</text:span><text:span text:style-name="T1"> de </text:span><text:span text:style-name="T6">m</text:span><text:span text:style-name="T3">aio</text:span><text:span text:style-name="T1"> de 201</text:span><text:span text:style-name="T2">8</text:span><text:span text:style-name="T1">.</text:span></text:p>
      <text:p text:style-name="P13"/>
      <text:p text:style-name="P21">Vereador<text:span text:style-name="T10"> </text:span>Issur <text:span text:style-name="T11">Koch <text:s text:c="54"/>Vereador Felipe Kuhn Braun</text:span></text:p>
      <text:p text:style-name="P21"/>
      <text:p text:style-name="P21"/>
      <text:p text:style-name="P22">Vereador Enio Brizola <text:tab/><text:tab/><text:tab/><text:tab/><text:tab/>Vereador Gabriel Chassot</text:p>
      <text:p text:style-name="P22"/>
      <text:p text:style-name="P22"/>
      <text:p text:style-name="P22">Vereador Enfermeiro Vilmar<text:tab/><text:tab/><text:tab/><text:tab/><text:tab/> <text:s/>Vereadora Patricia Beck</text:p>
      <text:p text:style-name="P22"/>
      <text:p text:style-name="P20"><text:span text:style-name="T25"><text:s text:c="21"/>Vereador Raul Cassel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5:46:13.921826496</meta:print-date>
    <meta:document-statistic meta:table-count="0" meta:image-count="1" meta:object-count="0" meta:page-count="1" meta:paragraph-count="22" meta:word-count="267" meta:character-count="1823" meta:non-whitespace-character-count="14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