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ac9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dccaa" officeooo:paragraph-rsid="001dccaa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01cm" style:auto-text-indent="false" style:page-number="auto"/>
      <style:text-properties style:font-name="Nimbus Roman No9 L" fo:font-size="12pt" fo:font-weight="normal" officeooo:paragraph-rsid="0022167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12cm" fo:margin-right="0cm" fo:text-align="justify" style:justify-single-word="false" fo:text-indent="0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12cm" fo:margin-right="0cm" fo:text-align="justify" style:justify-single-word="false" fo:text-indent="0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cbac9"/>
    </style:style>
    <style:style style:name="T4" style:family="text">
      <style:text-properties officeooo:rsid="001ec7fa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ec7f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dcca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22167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22167d"/>
    </style:style>
    <style:style style:name="T10" style:family="text">
      <style:text-properties officeooo:rsid="001ec7fa" style:font-name-asian="Arial1" style:font-name-complex="Arial1"/>
    </style:style>
    <style:style style:name="T11" style:family="text">
      <style:text-properties officeooo:rsid="0022167d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9">2.722</text:span>/201<text:span text:style-name="T4">8 </text:span></text:p>
      <text:p text:style-name="P8">Pinturas das <text:span text:style-name="T9">s</text:span>etas de <text:span text:style-name="T9">s</text:span>inalização <text:span text:style-name="T4">de direção no solo, no entroncamento da sinaleira acima do viaduto Ayrton Senna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7">Pinturas das </text:span><text:span text:style-name="T8">s</text:span><text:span text:style-name="T7">etas de </text:span><text:span text:style-name="T8">s</text:span><text:span text:style-name="T7">inalização </text:span><text:span text:style-name="T6">de direção no solo, no entroncamento da sinaleira acima do viaduto Ayrton Senna.</text:span></text:p>
      <text:p text:style-name="P11"/>
      <text:p text:style-name="P12"><text:span text:style-name="T10">Novo Hamburgo, 2</text:span><text:span text:style-name="T11">8</text:span><text:span text:style-name="T10"> de maio de 2018.</text:span></text:p>
      <text:p text:style-name="P15"/>
      <text:p text:style-name="P16"/>
      <text:p text:style-name="P16"/>
      <text:p text:style-name="P16"><text:span text:style-name="T4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9">R</text:span>edação conforme original d<text:span text:style-name="T3">a</text:span> autor<text:span text:style-name="T3">a</text:span>.</text:p>
      <text:p text:style-name="P7">/<text:span text:style-name="T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5T12:59:24.694763917</meta:print-date>
    <meta:document-statistic meta:table-count="0" meta:image-count="1" meta:object-count="0" meta:page-count="1" meta:paragraph-count="14" meta:word-count="147" meta:character-count="908" meta:non-whitespace-character-count="7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