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8908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4f6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f672" officeooo:paragraph-rsid="0084f6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085ffc8"/>
    </style:style>
    <style:style style:name="P17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 style:page-number="auto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101cm" style:auto-text-indent="false"/>
      <style:text-properties style:use-window-font-color="true" style:font-name="Nimbus Roman No9 L" fo:font-size="12pt" fo:language="pt" fo:country="BR" fo:font-weight="normal" officeooo:rsid="007e7122" officeooo:paragraph-rsid="00808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0.101cm" style:auto-text-indent="false" style:page-number="auto"/>
      <style:text-properties style:use-window-font-color="true" style:font-name="Nimbus Roman No9 L" fo:font-size="12pt" fo:language="pt" fo:country="BR" fo:font-weight="normal" officeooo:rsid="007e7122" officeooo:paragraph-rsid="00808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f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e7122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5ffc8" style:font-size-asian="10.5pt" style:font-weight-asian="normal" style:font-size-complex="12pt" style:font-weight-complex="normal"/>
    </style:style>
    <style:style style:name="T14" style:family="text">
      <style:text-properties fo:font-size="12pt" officeooo:rsid="001c7100" style:font-size-asian="10.5pt" style:font-size-complex="12pt" style:font-weight-complex="normal"/>
    </style:style>
    <style:style style:name="T15" style:family="text">
      <style:text-properties fo:font-size="12pt" officeooo:rsid="005a5981" style:font-size-asian="10.5pt" style:font-size-complex="12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officeooo:rsid="0045ee6b" style:font-name-complex="Times New Roman"/>
    </style:style>
    <style:style style:name="T18" style:family="text">
      <style:text-properties officeooo:rsid="007eadd1" style:font-name-complex="Times New Roman"/>
    </style:style>
    <style:style style:name="T19" style:family="text">
      <style:text-properties officeooo:rsid="0084f672" style:font-name-complex="Times New Roman"/>
    </style:style>
    <style:style style:name="T20" style:family="text">
      <style:text-properties officeooo:rsid="0087e4b3" style:font-name-complex="Times New Roman"/>
    </style:style>
    <style:style style:name="T21" style:family="text">
      <style:text-properties officeooo:rsid="0088e72b"/>
    </style:style>
    <style:style style:name="T22" style:family="text">
      <style:text-properties officeooo:rsid="008cf8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628</text:span>/<text:span text:style-name="T10">2018</text:span></text:p>
      <text:p text:style-name="P12"><text:span text:style-name="T3">V</text:span><text:span text:style-name="T2">oto de </text:span><text:span text:style-name="T3">C</text:span><text:span text:style-name="T2">ongratulações </text:span><text:span text:style-name="T7">ao hamburguense Talles Garcia por sua iniciativa de incentivar novos escritores por meio da rede social.</text:span></text:p>
      <text:p text:style-name="P14"><text:span text:style-name="T17">Considerando </text:span><text:span text:style-name="T19">a iniciativa do designer Talles Garcia de incentivar novos escritores por meio da rede social, com conteúdos que tratam sobre escrita e literatura, pela troca de informações pelo Instagram, apresentando falas de escritores renomados, técnicas e o significado de palavras que possam ser utilizadas no dia a dia.</text:span></text:p>
      <text:p text:style-name="P15"><text:span text:style-name="T18">N</text:span><text:span text:style-name="T16">um mundo globalizando, onde a internet tem papel fundamental na troca de informações e busca do conhecimento, o “Dicas Breves de Escrita” propicia aos internautas um espaço para discussões, interações </text:span><text:span text:style-name="T20">e compartilhamentos</text:span><text:span text:style-name="T16">, fomentando a manifestação de </text:span><text:span text:style-name="T20">novos</text:span><text:span text:style-name="T16"> escritores. </text:span></text:p>
      <text:p text:style-name="P16"><text:span text:style-name="T9">Dessa forma, requer que s</text:span><text:span text:style-name="T8">eja consignado em Ata Voto de Congratulações </text:span><text:span text:style-name="T7">ao hamburguense Talles Garcia por sua iniciativa de incentivar novos escritores por meio da rede social,</text:span><text:span text:style-name="T6"> </text:span><text:span text:style-name="T3">e </text:span><text:span text:style-name="T5">s</text:span><text:span text:style-name="T4">eja oficiado </text:span><text:span text:style-name="T3">a</text:span><text:span text:style-name="T4">o homenageado, com as congratulações em nome desta Casa Legislativa.</text:span></text:p>
      <text:p text:style-name="P13"/>
      <text:p text:style-name="P17"><text:span text:style-name="T11">Novo Hamburgo, </text:span><text:span text:style-name="T13">28</text:span><text:span text:style-name="T12"> de </text:span><text:span text:style-name="T13">maio</text:span><text:span text:style-name="T12"> de 201</text:span><text:span text:style-name="T13">8</text:span><text:span text:style-name="T12">.</text:span></text:p>
      <text:p text:style-name="P9"/>
      <text:p text:style-name="P9"/>
      <text:p text:style-name="P10"/>
      <text:p text:style-name="P11"><text:span text:style-name="T14">Vereador </text:span><text:span text:style-name="T15"><text:s/>Issur Koch</text:span></text:p>
      <text:p text:style-name="P11"/>
      <text:p text:style-name="P11"/>
      <text:p text:style-name="P11"/>
      <text:p text:style-name="P11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6T18:18:59.13250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8" meta:character-count="1450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