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officeooo:rsid="0008034d" officeooo:paragraph-rsid="007d0783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officeooo:rsid="007d0783" officeooo:paragraph-rsid="007d0783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rsid="0008034d" officeooo:paragraph-rsid="007aaa56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rsid="007cf122" officeooo:paragraph-rsid="007cf122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07cf122" officeooo:paragraph-rsid="007d0783"/>
    </style:style>
    <style:style style:name="P17" style:family="paragraph" style:parent-style-name="Standard">
      <style:paragraph-properties fo:margin-left="9.999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9.999cm" fo:margin-right="0cm" fo:margin-top="1.401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paragraph-rsid="0081bf0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>
        <style:tab-stops>
          <style:tab-stop style:position="4.004cm"/>
        </style:tab-stops>
      </style:paragraph-properties>
      <style:text-properties fo:color="#000000" style:font-name="Nimbus Roman No9 L" fo:font-size="12pt" fo:font-weight="normal" officeooo:rsid="007d23d3" officeooo:paragraph-rsid="0084a7b7" fo:background-color="#fffff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08034d" officeooo:paragraph-rsid="0084a7b7" style:font-size-asian="12pt" style:font-size-complex="12pt"/>
    </style:style>
    <style:style style:name="P21" style:family="paragraph" style:parent-style-name="Standard">
      <style:paragraph-properties fo:margin-left="9.999cm" fo:margin-right="0cm" fo:margin-top="0.101cm" fo:margin-bottom="0cm" loext:contextual-spacing="false" fo:line-height="100%" fo:text-align="center" style:justify-single-word="false" fo:keep-together="always" fo:text-indent="0cm" style:auto-text-indent="false"/>
      <style:text-properties style:use-window-font-color="true" style:font-name="Nimbus Roman No9 L" fo:font-size="12pt" fo:language="pt" fo:country="BR" fo:font-weight="normal" officeooo:rsid="007d0783" officeooo:paragraph-rsid="0081bf0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Nimbus Roman No9 L" officeooo:rsid="0008034d" officeooo:paragraph-rsid="0084a7b7"/>
    </style:style>
    <style:style style:name="P23" style:family="paragraph" style:parent-style-name="Text_20_body">
      <style:paragraph-properties fo:text-align="justify" style:justify-single-word="false"/>
      <style:text-properties style:font-name="Nimbus Roman No9 L" officeooo:paragraph-rsid="0084a7b7"/>
    </style:style>
    <style:style style:name="T1" style:family="text">
      <style:text-properties officeooo:rsid="0082cd31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81b3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fo:font-size="12pt" fo:language="pt" fo:country="BR" fo:font-weight="normal" officeooo:rsid="007d078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834695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bold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2" style:family="text">
      <style:text-properties fo:color="#000000" fo:font-size="12pt" fo:language="pt" fo:country="BR" fo:font-weight="bold" officeooo:rsid="00635879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3" style:family="text">
      <style:text-properties fo:color="#000000" fo:font-size="12pt" fo:language="pt" fo:country="BR" fo:font-style="normal" fo:font-weight="bold" officeooo:rsid="00635879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4" style:family="text">
      <style:text-properties fo:color="#000000" fo:font-size="12pt" fo:language="pt" fo:country="BR" fo:font-style="normal" fo:font-weight="bold" officeooo:rsid="007d0783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5" style:family="text">
      <style:text-properties fo:color="#000000" fo:font-size="12pt" fo:language="pt" fo:country="BR" fo:font-style="normal" fo:font-weight="normal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635879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834695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fo:font-weight="normal" officeooo:rsid="008491a4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fo:font-weight="normal" officeooo:rsid="007cf12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fo:font-weight="normal" officeooo:rsid="00887824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fo:font-style="normal" fo:background-color="#ffffff" loext:char-shading-value="0" style:font-style-asian="normal" style:font-name-complex="Arial" style:font-style-complex="normal"/>
    </style:style>
    <style:style style:name="T23" style:family="text">
      <style:text-properties fo:color="#000000" fo:font-style="normal" officeooo:rsid="00887824" fo:background-color="#ffffff" loext:char-shading-value="0" style:font-style-asian="normal" style:font-name-complex="Arial" style:font-style-complex="normal"/>
    </style:style>
    <style:style style:name="T24" style:family="text">
      <style:text-properties fo:color="#000000" fo:font-weight="normal" fo:background-color="#ffffff" loext:char-shading-value="0" style:font-weight-asian="normal" style:font-name-complex="Arial" style:font-weight-complex="normal"/>
    </style:style>
    <style:style style:name="T25" style:family="text">
      <style:text-properties fo:color="#000000" fo:font-weight="bol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fo:font-weight="bold" officeooo:rsid="008690f3" fo:background-color="#ffffff" loext:char-shading-value="0" style:font-weight-asian="bold" style:font-name-complex="Arial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887824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887824" style:font-style-asian="normal" style:font-style-complex="normal"/>
    </style:style>
    <style:style style:name="T32" style:family="text">
      <style:text-properties officeooo:rsid="007cf122"/>
    </style:style>
    <style:style style:name="T33" style:family="text">
      <style:text-properties officeooo:rsid="007d0783"/>
    </style:style>
    <style:style style:name="T34" style:family="text">
      <style:text-properties officeooo:rsid="007212eb"/>
    </style:style>
    <style:style style:name="T35" style:family="text">
      <style:text-properties officeooo:rsid="0045c850"/>
    </style:style>
    <style:style style:name="T36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37" style:family="text">
      <style:text-properties style:use-window-font-color="true" fo:language="pt" fo:country="BR" officeooo:rsid="0045c850" style:font-name-asian="Calibri" style:font-name-complex="Calibri" style:language-complex="ar" style:country-complex="SA"/>
    </style:style>
    <style:style style:name="T38" style:family="text">
      <style:text-properties officeooo:rsid="0084a7b7"/>
    </style:style>
    <style:style style:name="T39" style:family="text">
      <style:text-properties officeooo:rsid="008b402f"/>
    </style:style>
    <style:style style:name="T40" style:family="text">
      <style:text-properties officeooo:rsid="0086af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<text:span text:style-name="T6">º 43/2018</text:span></text:p>
      <text:p text:style-name="P19"><text:span text:style-name="Strong_20_Emphasis"><text:span text:style-name="T28">Institui o Programa Meu Amigo Animal e </text:span></text:span><text:span text:style-name="Strong_20_Emphasis"><text:span text:style-name="T29">dá</text:span></text:span><text:span text:style-name="Strong_20_Emphasis"><text:span text:style-name="T28"> outras providências.</text:span></text:span></text:p>
      <text:p text:style-name="P12"><text:span text:style-name="T34">A</text:span> PREFEIT<text:span text:style-name="T35">A</text:span> MUNICIPAL DE NOVO HAMBURGO:</text:p>
      <text:p text:style-name="P8">Faço saber que o Poder Legislativo Municipal aprovou e eu sanciono e promulgo a seguinte Lei:</text:p>
      <text:p text:style-name="P22"><text:span text:style-name="T7">Art. 1º </text:span><text:s/><text:span text:style-name="T38">Fica instituído, no âmbito do Município de Novo Hamburgo, o </text:span>Programa Meu Amigo Animal.</text:p>
      <text:p text:style-name="P23"><text:span text:style-name="T7">Art. 2º </text:span><text:s/>O Programa Meu Amigo Animal tem por objetivo fundamental o bem estar de animais como cães e gatos em situação de abandono para fins de adoção.</text:p>
      <text:p text:style-name="P23"><text:span text:style-name="T7">Art. 3º </text:span><text:s/>O Poder Executivo por meio dos órgãos competentes de controle de zoonoses poderá fazer a gestão do programa referido no artigo 1º desta lei e monitorará com acompanhamento a adoção por até 12 meses e sempre que possível atualizará o seu cadastro com os animais adotados.</text:p>
      <text:p text:style-name="P23"><text:span text:style-name="T7">Art. 4º </text:span><text:s/>A pessoa que adotar um animal em situação de abandono poderá receber descontos do IPTU (Imposto Predial Territorial Urbano) a ser regulamentado em decreto pelo chefe do Poder Executivo Municipal, disponibilizando o desconto no IPTU ao adotante como medida de incentivo e cuidados ao animal que a partir da adoção terá uma residência.</text:p>
      <text:p text:style-name="P23"><text:span text:style-name="T7">Parágrafo único. </text:span><text:s/>O benefício a que se refere o caput do artigo 4º será concedido aos adotantes que ficarem no mínimo 1<text:span text:style-name="T40">(um)</text:span> ano com o animal, nos termos do art. 3º desta lei.</text:p>
      <text:p text:style-name="P23"><text:span text:style-name="T7">Art. 5º </text:span><text:s/>As pessoas que comprovadamente doam alimentos por meio de ração de animal para cães e gatos poderão fazer parte do Programa Meu Amigo Animal.</text:p>
      <text:p text:style-name="P23"><text:span text:style-name="T7">Parágrafo único. <text:s/></text:span>O Poder Executivo regulamentará por meio de decreto a concessão de descontos ou créditos para abatimento no IPTU do doador da ração.</text:p>
      <text:p text:style-name="P23"><text:span text:style-name="T7">Art. 6º </text:span><text:s/>As despesas decorrentes da execução desta lei correrão por conta de dotações orçamentárias próprias, suplementadas se necessário.</text:p>
      <text:p text:style-name="P20"><text:span text:style-name="T25">Art. </text:span><text:span text:style-name="T26">7</text:span><text:span text:style-name="T25">º <text:s/></text:span><text:span text:style-name="T24">Esta Lei entra em vigor na data de sua publicação.</text:span></text:p>
      <text:p text:style-name="P13">GABINETE D<text:span text:style-name="T35">A</text:span> PREFEIT<text:span text:style-name="T35">A</text:span> MUNICIPAL DE NOVO HAMBURGO, aos . . . . . . . . . . . . . . . .</text:p>
      <text:p text:style-name="P18"/>
      <text:p text:style-name="P17"><text:span text:style-name="T36">Prefeit</text:span><text:span text:style-name="T37">a</text:span><text:span text:style-name="T36"> Municipal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82cd31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43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3T13:33:10.2266524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99" meta:character-count="2243" meta:non-whitespace-character-count="1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