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b5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8a099"/>
    </style:style>
    <style:style style:name="T5" style:family="text">
      <style:text-properties officeooo:rsid="0019ebf5"/>
    </style:style>
    <style:style style:name="T6" style:family="text">
      <style:text-properties officeooo:rsid="001e567c"/>
    </style:style>
    <style:style style:name="T7" style:family="text">
      <style:text-properties officeooo:rsid="001e97cd"/>
    </style:style>
    <style:style style:name="T8" style:family="text">
      <style:text-properties officeooo:rsid="001ea0c5"/>
    </style:style>
    <style:style style:name="T9" style:family="text">
      <style:text-properties officeooo:rsid="0022b5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.723</text:span>/201<text:span text:style-name="T6">8</text:span></text:p>
      <text:p text:style-name="P7"><text:span text:style-name="T7">Rebaixamento do meio-fio</text:span> <text:span text:style-name="T2">na Rua Bento Gonçalves, nº 3095, no Bairro Guarani. 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Rebaixamento do meio-fio na Rua Bento Gonçalves, nº 3095, no Bairro Guarani, </text:span>pois<text:span text:style-name="T5"> os comerciantes do local pedem para que seja feito o rebaixamento do meio-fio devido haver um estacionamento para os carros, por estar alto fica complicado para as pessoas estacionarem os carros.</text:span></text:p>
      <text:p text:style-name="P9">Novo Hamburgo, <text:span text:style-name="T8">29 de maio</text:span> de 201<text:span text:style-name="T8">8</text:span>.</text:p>
      <text:p text:style-name="P9"/>
      <text:p text:style-name="P10"/>
      <text:p text:style-name="P10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7T12:52:57.279000000</meta:print-date>
    <meta:document-statistic meta:table-count="0" meta:image-count="1" meta:object-count="0" meta:page-count="1" meta:paragraph-count="14" meta:word-count="167" meta:character-count="1033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