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d5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0d545c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6e656"/>
    </style:style>
    <style:style style:name="T7" style:family="text">
      <style:text-properties officeooo:rsid="00197314"/>
    </style:style>
    <style:style style:name="T8" style:family="text">
      <style:text-properties officeooo:rsid="001ad1d8"/>
    </style:style>
    <style:style style:name="T9" style:family="text">
      <style:text-properties officeooo:rsid="001dd0b1"/>
    </style:style>
    <style:style style:name="T10" style:family="text">
      <style:text-properties officeooo:rsid="001fd5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PEDIDO DE PROVIDÊNCIAS Nº <text:span text:style-name="T10">2.724</text:span>/201<text:span text:style-name="T7">8</text:span></text:p>
      <text:p text:style-name="P7"><text:span text:style-name="T5">C</text:span>onserto<text:span text:style-name="T2"> </text:span>d<text:span text:style-name="T4">e calçada na Rua Lucas de Oliveira, em frente à Loja Casaria, no Bairro Centro. 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5">Conserto</text:span><text:span text:style-name="T3"> </text:span><text:span text:style-name="T5">de calçada na Rua Lucas de Oliveira, em frente à Loja Casaria, no Bairro Centro, </text:span>pois <text:span text:style-name="T5">a mesma encontra-se com um buraco necessitando de reparos, pois há a <text:s/>passagem de muitos pedestres, podendo ocasionar incidentes no local.</text:span></text:p>
      <text:p text:style-name="P9">Novo Hamburgo, <text:span text:style-name="T9">29 de maio</text:span> de 201<text:span text:style-name="T8">8.</text:span></text:p>
      <text:p text:style-name="P10"/>
      <text:p text:style-name="P10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6T11:30:18.224000000</meta:print-date>
    <meta:document-statistic meta:table-count="0" meta:image-count="1" meta:object-count="0" meta:page-count="1" meta:paragraph-count="14" meta:word-count="165" meta:character-count="1003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