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df2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00a7"/>
    </style:style>
    <style:style style:name="T4" style:family="text">
      <style:text-properties officeooo:rsid="0020c7f5"/>
    </style:style>
    <style:style style:name="T5" style:family="text">
      <style:text-properties officeooo:rsid="00340349"/>
    </style:style>
    <style:style style:name="T6" style:family="text">
      <style:text-properties officeooo:rsid="0035450c"/>
    </style:style>
    <style:style style:name="T7" style:family="text">
      <style:text-properties officeooo:rsid="0038351a"/>
    </style:style>
    <style:style style:name="T8" style:family="text">
      <style:text-properties officeooo:rsid="003aee4a"/>
    </style:style>
    <style:style style:name="T9" style:family="text">
      <style:text-properties officeooo:rsid="003df2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726</text:span>/201<text:span text:style-name="T5">8</text:span></text:p>
      <text:p text:style-name="P10">Operação tapa-buraco<text:span text:style-name="T5">s</text:span> <text:span text:style-name="T7">em toda a extensão da </text:span><text:s/>Rua <text:span text:style-name="T9">Vereador Carlos Emílio Kolling, no Bairro São Jorg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Operação tapa-buraco<text:span text:style-name="T5">s</text:span> <text:span text:style-name="T7">em toda a extensão da </text:span><text:s/>Rua <text:span text:style-name="T9">Vereador Carlos Emílio Kolling, no Bairro São Jorge, pois na via existem vários </text:span>buraco<text:span text:style-name="T3">s</text:span>, <text:span text:style-name="T4">e isto está causando transtornos aos veículos e ônibus que trafegam pelo local, podendo até mesmo causar acidentes.</text:span></text:p>
      <text:p text:style-name="P7">Novo Hamburgo, <text:span text:style-name="T8">29 de maio de 2018</text:span>.</text:p>
      <text:p text:style-name="P7"/>
      <text:p text:style-name="P8">Vereador <text:span text:style-name="T6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0:08:25.774000000</meta:print-date>
    <meta:document-statistic meta:table-count="0" meta:image-count="1" meta:object-count="0" meta:page-count="1" meta:paragraph-count="14" meta:word-count="167" meta:character-count="1029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