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d9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ca8c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7ca8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4d97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7b7b2" officeooo:paragraph-rsid="0014d97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4d97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7ca8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7ca8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ca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4902e"/>
    </style:style>
    <style:style style:name="T10" style:family="text">
      <style:text-properties officeooo:rsid="00158014"/>
    </style:style>
    <style:style style:name="T11" style:family="text">
      <style:text-properties officeooo:rsid="003df20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7ca8c"/>
    </style:style>
    <style:style style:name="T14" style:family="text">
      <style:text-properties officeooo:rsid="0017cc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2.727</text:span>/<text:span text:style-name="T1">2</text:span>01<text:span text:style-name="T2">8</text:span></text:p>
      <text:p text:style-name="P5"/>
      <text:p text:style-name="P18"><text:span text:style-name="T13">Operação tapa-buracos na Rua Carlos Barbosa, em frente ao nº 106, no Bairro Guarani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8">Operação tapa-buracos na Rua Carlos Barbosa, em frente ao nº 106, no Bairro Guarani, pois existe </text:span><text:span text:style-name="T5">um buraco grande</text:span><text:span text:style-name="T6">, </text:span><text:span text:style-name="T8">que vem </text:span><text:span text:style-name="T4">ocasionando inúmeros transtornos para quem trafega nesta via, sendo que este loca</text:span><text:span text:style-name="T5">l</text:span><text:span text:style-name="T7"> </text:span><text:span text:style-name="T5">é </text:span><text:span text:style-name="T4"><text:s/>de intenso movimento;</text:span></text:p>
      <text:p text:style-name="P11">Moradores vieram a este Vereador solicitar este reparo, com urgência, mostrando-se preocupados, os mesmos solicitam a benfeitoria o mais rápido possível, <text:span text:style-name="T9">temendo um acidente de carro, ônibus ou moto</text:span>;</text:p>
      <text:p text:style-name="P12">Desta forma, solicitamos <text:span text:style-name="T2">a</text:span> <text:span text:style-name="T2">Secretaria de Obras </text:span>Pública visando a solução deste problema;</text:p>
      <text:p text:style-name="P11">Sabedores da atenção aos reais anseios da comunidade, contamos com seu apoio neste pedido.</text:p>
      <text:p text:style-name="P14">Novo Hamburgo, <text:span text:style-name="T10">29 de maio</text:span> de 201<text:span text:style-name="T2">8</text:span>.</text:p>
      <text:p text:style-name="P7">Vereador 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Obs.: <text:span text:style-name="T11">R</text:span>edação conforme original do autor.</text:p>
      <text:p text:style-name="P1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ca8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5:18:37.34177168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8" meta:character-count="1369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0T15:18:37.076210132"/>
  </office:meta>
</office:document-meta>
</file>