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3439" style:font-size-asian="6pt" style:font-size-complex="6pt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4bb56" officeooo:paragraph-rsid="0017343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4bb56" officeooo:paragraph-rsid="0013449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f3318" officeooo:paragraph-rsid="0013449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7343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4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7343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7e8" style:font-weight-asian="bold" style:font-weight-complex="bold"/>
    </style:style>
    <style:style style:name="T3" style:family="text">
      <style:text-properties fo:font-weight="bold" officeooo:rsid="00173439" style:font-weight-asian="bold" style:font-weight-complex="bold"/>
    </style:style>
    <style:style style:name="T4" style:family="text">
      <style:text-properties officeooo:rsid="0004bb56"/>
    </style:style>
    <style:style style:name="T5" style:family="text">
      <style:text-properties officeooo:rsid="000d545c"/>
    </style:style>
    <style:style style:name="T6" style:family="text">
      <style:text-properties officeooo:rsid="001377e8"/>
    </style:style>
    <style:style style:name="T7" style:family="text">
      <style:text-properties officeooo:rsid="0006a88f"/>
    </style:style>
    <style:style style:name="T8" style:family="text">
      <style:text-properties officeooo:rsid="00134491"/>
    </style:style>
    <style:style style:name="T9" style:family="text">
      <style:text-properties officeooo:rsid="0014f95e"/>
    </style:style>
    <style:style style:name="T10" style:family="text">
      <style:text-properties officeooo:rsid="00173439"/>
    </style:style>
    <style:style style:name="T11" style:family="text">
      <style:text-properties officeooo:rsid="003df204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 text:c="37"/><text:span text:style-name="T1">PEDIDO DE PROVIDÊNCIAS Nº </text:span><text:span text:style-name="T3">2.728</text:span><text:span text:style-name="T1">/201</text:span><text:span text:style-name="T2">8</text:span></text:p>
      <text:p text:style-name="P6"><text:span text:style-name="T10">Limpeza de bueiro na Rua Joaquim Pedro Soares, em frente ao nº 1000, no Bairro Centro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10">Limpeza de bueiro na Rua Joaquim Pedro Soares, em frente ao nº 1000, no Bairro Centro, pois o </text:span>b<text:span text:style-name="T8">ueiro</text:span> encontra<text:span text:style-name="T7">m</text:span>-se completamente entupid<text:span text:style-name="T8">o, </text:span>gerando muito transtorno<text:span text:style-name="T7">s</text:span> aos moradores;</text:p>
      <text:p text:style-name="P11"><text:span text:style-name="T6">Quando </text:span>ch<text:span text:style-name="T6">ove o mesmo</text:span> transbord<text:span text:style-name="T7">a</text:span> e alag<text:span text:style-name="T7">a</text:span> <text:span text:style-name="T6">muitas vezes invadindo o pátio dos comércios ali presentes.</text:span></text:p>
      <text:p text:style-name="P12">Sabedores da atenção aos reais anseios da comunidade, contamos com seu apoio neste pedido.</text:p>
      <text:p text:style-name="P13">Novo Hamburgo, <text:span text:style-name="T10">29 de maio </text:span>de 201<text:span text:style-name="T6">8</text:span>.</text:p>
      <text:p text:style-name="P8"/>
      <text:p text:style-name="P8">Vereador <text:span text:style-name="T4">Gerson Peteffi</text:span></text:p>
      <text:p text:style-name="P5"/>
      <text:p text:style-name="P5"/>
      <text:p text:style-name="P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1">R</text:span>edação conforme original do autor.</text:p>
      <text:p text:style-name="P1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34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4-27T11:10:32.47282229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4" meta:character-count="1168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27T11:10:32.293450342"/>
  </office:meta>
</office:document-meta>
</file>