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29d4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7d02" officeooo:paragraph-rsid="001329d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1329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29d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329d4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329d4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29d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17d4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832a8" officeooo:paragraph-rsid="001893e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3e8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893e8" officeooo:paragraph-rsid="001893e8" style:font-size-asian="7pt" style:font-size-complex="7pt"/>
    </style:style>
    <style:style style:name="T1" style:family="text">
      <style:text-properties officeooo:rsid="00143a02"/>
    </style:style>
    <style:style style:name="T2" style:family="text">
      <style:text-properties officeooo:rsid="00142a97"/>
    </style:style>
    <style:style style:name="T3" style:family="text">
      <style:text-properties officeooo:rsid="000d545c"/>
    </style:style>
    <style:style style:name="T4" style:family="text">
      <style:text-properties officeooo:rsid="0014902e"/>
    </style:style>
    <style:style style:name="T5" style:family="text">
      <style:text-properties officeooo:rsid="0013171f"/>
    </style:style>
    <style:style style:name="T6" style:family="text">
      <style:text-properties officeooo:rsid="0014b155"/>
    </style:style>
    <style:style style:name="T7" style:family="text">
      <style:text-properties officeooo:rsid="00147d02"/>
    </style:style>
    <style:style style:name="T8" style:family="text">
      <style:text-properties officeooo:rsid="001329d4"/>
    </style:style>
    <style:style style:name="T9" style:family="text">
      <style:text-properties officeooo:rsid="0014c73c"/>
    </style:style>
    <style:style style:name="T10" style:family="text">
      <style:text-properties officeooo:rsid="001621cc"/>
    </style:style>
    <style:style style:name="T11" style:family="text">
      <style:text-properties officeooo:rsid="0007b7b2"/>
    </style:style>
    <style:style style:name="T12" style:family="text">
      <style:text-properties officeooo:rsid="0017d43a"/>
    </style:style>
    <style:style style:name="T13" style:family="text">
      <style:text-properties officeooo:rsid="0037e7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0">2.730</text:span>/201<text:span text:style-name="T1">8</text:span></text:p>
      <text:p text:style-name="P5"><text:span text:style-name="T10">O</text:span>peração tapa-buraco<text:span text:style-name="T10">s</text:span> na <text:span text:style-name="T2">R</text:span>ua <text:span text:style-name="T8">Bento Gonçalves, na esquina com a Avenida Nicolau Becker, até a rotatória do Bairro Guarani/Centro.</text:span>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6">No loca<text:span text:style-name="T4">l</text:span> acima citado <text:span text:style-name="T4">existe vários buracos grandes </text:span>ocasionando inúmeros transtornos para quem trafega nesta via, sendo que este loca<text:span text:style-name="T4">l é </text:span>de intenso movimento;</text:p>
      <text:p text:style-name="P11">Vários <text:span text:style-name="T9">moradores e comerciantes</text:span> das proximidades vieram a este Vereador solicitar este<text:span text:style-name="T5">s</text:span> reparo<text:span text:style-name="T5">s</text:span> com urgência mostrando-se preocupados, pois a qualquer momento poderá ocorrer um acidente tanto para motoristas de carro ou moto;</text:p>
      <text:p text:style-name="P11"><text:span text:style-name="T11">Desta forma solicitamos a Secretaria de Obras <text:s/>Pública visando a solução deste problema;</text:span></text:p>
      <text:p text:style-name="P7">Novo Hamburgo, <text:span text:style-name="T12">29 de maio </text:span>de 201<text:span text:style-name="T1">8</text:span>.</text:p>
      <text:p text:style-name="P7"/>
      <text:p text:style-name="P8">Vereador <text:s/><text:span text:style-name="T7">Gerson Peteffi</text:span></text:p>
      <text:p text:style-name="P4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893e8" officeooo:paragraph-rsid="001893e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8-05-28T09:24:51.250803513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99" meta:character-count="1277" meta:non-whitespace-character-count="10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libreoffice/share/template/common/CMNH/ped-provid.ott" meta:date="2018-05-28T09:24:51.037012840"/>
  </office:meta>
</office:document-meta>
</file>