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9410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9410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9410a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410a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style:font-name-asian="Nimbus Roman No9 L" style:font-name-complex="Nimbus Roman No9 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9410a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9410a"/>
    </style:style>
    <style:style style:name="T5" style:family="text">
      <style:text-properties style:font-name="Nimbus Roman No9 L" officeooo:rsid="000edbf6"/>
    </style:style>
    <style:style style:name="T6" style:family="text">
      <style:text-properties officeooo:rsid="0009410a"/>
    </style:style>
    <style:style style:name="T7" style:family="text">
      <style:text-properties officeooo:rsid="000c1f59"/>
    </style:style>
    <style:style style:name="T8" style:family="text">
      <style:text-properties officeooo:rsid="000edbf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PEDIDO DE PROVIDÊNCIAS Nº <text:span text:style-name="T8">2.731</text:span>/<text:span text:style-name="T7">2018</text:span></text:p>
      <text:p text:style-name="P5">Vistoria com o propósito de solucionar <text:span text:style-name="T6">o </text:span>problema de uma lâmpada acesa di<text:span text:style-name="T6">ariamente</text:span> na Rua <text:span text:style-name="T7">Montenegro, em frente ao nº 133, no Bairro Jardim Mauá.</text:span></text:p>
      <text:p text:style-name="P6">Solicita-se, após os trâmites regimentais, <text:span text:style-name="T6">que seja enviada</text:span> cópia da presente proposição ao Poder Executivo, para que realize as seguintes providências:</text:p>
      <text:p text:style-name="P7"><text:span text:style-name="T8">É</text:span> necessária uma vistoria neste local, pois essa lâmpada fica acesa dia e noite, gerando um custo desnecessário ao <text:span text:style-name="T6">m</text:span>unicípio. <text:s/></text:p>
      <text:p text:style-name="P8">Diante do exposto, solicito ao Departamento de Iluminação Pública para que faça a vistoria no local.</text:p>
      <text:p text:style-name="P8">Novo Hamburgo, <text:span text:style-name="T7">29 </text:span>de <text:span text:style-name="T7">maio</text:span> de 201<text:span text:style-name="T7">8</text:span>.</text:p>
      <text:p text:style-name="P9">Vereador <text:span text:style-name="T7">Gerson Peteff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<text:span text:style-name="Fonte_20_parág._20_padrão"><text:span text:style-name="T3">/</text:span></text:span><text:span text:style-name="Fonte_20_parág._20_padrão"><text:span text:style-name="T5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9410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9410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9410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410a" style:font-size-asian="7pt" style:font-size-complex="7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<text:span text:style-name="Fonte_20_parág._20_padrão"><text:span text:style-name="MT1">ESTADO DO RIO GRANDE DO SUL</text:span>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initial-creator>Mariana Machado</meta:initial-creator>
    <dc:creator>Adriana Sachser</dc:creator>
    <meta:creation-date>2017-06-26T19:49:00Z</meta:creation-date>
    <dc:date>2018-05-29T09:41:09.674178550</dc:date>
    <meta:print-date>2018-05-28T14:27:33.750000000</meta:print-date>
    <meta:editing-cycles>8</meta:editing-cycles>
    <meta:editing-duration>PT13M15S</meta:editing-duration>
    <meta:printed-by>Cristiana Olbermann</meta:printed-by>
    <meta:document-statistic meta:table-count="0" meta:image-count="1" meta:object-count="0" meta:page-count="1" meta:paragraph-count="15" meta:word-count="173" meta:character-count="1051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carolyne-andersson0/46657_texto_integral/PEDIDO%20DE%20PROVIDÊNCIAS%202011.ott"/>
  </office:meta>
</office:document-meta>
</file>