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34c028" style:font-size-asian="12pt" style:font-size-complex="12pt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6a03d" officeooo:paragraph-rsid="001b8830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officeooo:paragraph-rsid="0034c028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officeooo:paragraph-rsid="003704a5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officeooo:rsid="0034c028" officeooo:paragraph-rsid="0034c02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2557d0" officeooo:paragraph-rsid="002557d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variant="normal" fo:text-transform="none" style:font-name="Nimbus Roman No9 L1" fo:letter-spacing="normal" fo:font-style="normal" fo:font-weight="normal" officeooo:rsid="0031b7c4" style:font-weight-asian="normal" style:font-weight-complex="normal"/>
    </style:style>
    <style:style style:name="T2" style:family="text">
      <style:text-properties fo:font-variant="normal" fo:text-transform="none" style:font-name="Nimbus Roman No9 L1" fo:letter-spacing="normal" fo:font-style="normal" fo:font-weight="normal" officeooo:rsid="0034c028" style:font-weight-asian="normal" style:font-weight-complex="normal"/>
    </style:style>
    <style:style style:name="T3" style:family="text">
      <style:text-properties fo:font-variant="normal" fo:text-transform="none" style:font-name="Nimbus Roman No9 L1" fo:letter-spacing="normal" fo:font-style="normal" fo:font-weight="normal" officeooo:rsid="002557d0" style:font-weight-asian="bold" style:font-weight-complex="bold"/>
    </style:style>
    <style:style style:name="T4" style:family="text">
      <style:text-properties fo:font-variant="normal" fo:text-transform="none" style:font-name="Nimbus Roman No9 L1" fo:letter-spacing="normal" fo:font-style="normal" fo:font-weight="normal" officeooo:rsid="0031b7c4" style:font-weight-asian="bold" style:font-weight-complex="bold"/>
    </style:style>
    <style:style style:name="T5" style:family="text">
      <style:text-properties fo:font-variant="normal" fo:text-transform="none" style:font-name="Nimbus Roman No9 L1" fo:letter-spacing="normal" fo:font-style="normal" fo:font-weight="normal" officeooo:rsid="0034c028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 officeooo:rsid="002557d0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 officeooo:rsid="0031b7c4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 officeooo:rsid="0034c028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92112" style:font-weight-asian="normal" style:font-weight-complex="normal"/>
    </style:style>
    <style:style style:name="T11" style:family="text">
      <style:text-properties fo:font-weight="normal" officeooo:rsid="000d545c" style:font-weight-asian="normal" style:font-weight-complex="normal"/>
    </style:style>
    <style:style style:name="T12" style:family="text">
      <style:text-properties fo:font-weight="normal" officeooo:rsid="002557d0" style:font-weight-asian="normal" style:font-weight-complex="normal"/>
    </style:style>
    <style:style style:name="T13" style:family="text">
      <style:text-properties fo:font-weight="normal" officeooo:rsid="003118bb" style:font-weight-asian="normal" style:font-weight-complex="normal"/>
    </style:style>
    <style:style style:name="T14" style:family="text">
      <style:text-properties fo:font-weight="normal" officeooo:rsid="0034c028" style:font-weight-asian="normal" style:font-weight-complex="normal"/>
    </style:style>
    <style:style style:name="T15" style:family="text">
      <style:text-properties officeooo:rsid="0023c4f7"/>
    </style:style>
    <style:style style:name="T16" style:family="text">
      <style:text-properties officeooo:rsid="002f905b"/>
    </style:style>
    <style:style style:name="T17" style:family="text">
      <style:text-properties officeooo:rsid="0031b7c4"/>
    </style:style>
    <style:style style:name="T18" style:family="text">
      <style:text-properties officeooo:rsid="0034c028"/>
    </style:style>
    <style:style style:name="T19" style:family="text">
      <style:text-properties officeooo:rsid="003704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DICAÇÃO Nº <text:span text:style-name="T19">2.732</text:span>/201<text:span text:style-name="T16">8</text:span></text:p>
      <text:p text:style-name="P16">Estudo de viabilidade <text:span text:style-name="T17">para pintura de faixa amarela e estacionamento de Moto Táxis na Rua Bartolomeu de Gusmão, em frente ao nº 859, no</text:span> Bairro <text:span text:style-name="T18">Canudos.</text:span></text:p>
      <text:p text:style-name="P12"><text:span text:style-name="T10">Sugere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estude sua viabilidade, </text:span><text:span text:style-name="T10">considerando que</text:span><text:span text:style-name="T9">:</text:span></text:p>
      <text:p text:style-name="P9"/>
      <text:p text:style-name="P13"><text:span text:style-name="T6">Estudo de viabilidade </text:span><text:span text:style-name="T7">para pintura de faixa amarela e estacionamento de Moto Táxis na Rua Bartolomeu de Gusmão, em frente ao nº 859, no</text:span><text:span text:style-name="T6"> Bairro </text:span><text:span text:style-name="T8">Canudos.</text:span></text:p>
      <text:p text:style-name="P14"><text:span text:style-name="T19">Os m</text:span>ototaxistas que atuam nesta região solicitam que seja demarcada uma área própria para o trabalho deles, já que hoje eles já prestam este tipo de serviço, porém precisam de um espaço para poderem deixar suas motos estacionadas e terem um ponto de referência para a comunidade de Canudos, que utilizam com frequência este meio de transporte por ser com valores acessíveis.</text:p>
      <text:p text:style-name="P11"/>
      <text:p text:style-name="P10"><text:span text:style-name="T9">Novo Hamburgo, </text:span><text:span text:style-name="T14">29</text:span><text:span text:style-name="T12"> </text:span><text:span text:style-name="T9">de </text:span><text:span text:style-name="T12">maio de </text:span><text:span text:style-name="T9"><text:s/>201</text:span><text:span text:style-name="T13">8</text:span><text:span text:style-name="T9">.</text:span></text:p>
      <text:p text:style-name="P17">Vereador<text:span text:style-name="T15"> Fernando Lourenço</text:span></text:p>
      <text:list xml:id="list6421308915654775732" text:style-name="L1">
        <text:list-header>
          <text:p text:style-name="P5"/>
          <text:p text:style-name="P6"/>
          <text:p text:style-name="P6"/>
          <text:p text:style-name="P7"/>
          <text:p text:style-name="P7"/>
        </text:list-header>
      </text:list>
      <text:p text:style-name="P8"/>
      <text:list xml:id="list102207545014786" text:continue-numbering="true" text:style-name="L1">
        <text:list-header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</text:list-header>
      </text:list>
      <text:p text:style-name="P8"/>
      <text:p text:style-name="P8"/>
      <text:p text:style-name="P8"/>
      <text:p text:style-name="P8">Obs.: Redação conforme original do autor.</text:p>
      <text:list xml:id="list102207536774473" text:continue-numbering="true" text:style-name="L1">
        <text:list-header>
          <text:p text:style-name="P6">/<text:span text:style-name="T19">AA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9T10:22:04.607984363</dc:date>
    <meta:print-date>2016-11-30T14:30:19.762000000</meta:print-date>
    <dc:language>pt-BR</dc:language>
    <meta:editing-cycles>153</meta:editing-cycles>
    <meta:editing-duration>PT13H52M</meta:editing-duration>
    <dc:creator>Amanda Antoni</dc:creator>
    <meta:document-statistic meta:table-count="0" meta:image-count="1" meta:object-count="0" meta:page-count="1" meta:paragraph-count="27" meta:word-count="237" meta:character-count="1363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