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e9dd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04a3c" style:font-weight-asian="bold"/>
    </style:style>
    <style:style style:name="T7" style:family="text">
      <style:text-properties fo:font-weight="bold" officeooo:rsid="00be9dd5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b90d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officeooo:rsid="00b04a3c"/>
    </style:style>
    <style:style style:name="T16" style:family="text">
      <style:text-properties officeooo:rsid="00bb90dd"/>
    </style:style>
    <style:style style:name="T17" style:family="text">
      <style:text-properties officeooo:rsid="00be9d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2.733</text:span><text:span text:style-name="T4">/</text:span><text:span text:style-name="T5">201</text:span><text:span text:style-name="T6">8</text:span></text:p>
      <text:p text:style-name="P13">Conserto de infiltração n<text:span text:style-name="T16">a calçada d</text:span>a Rua <text:span text:style-name="T16">Lucas de Oliveira, na esquina com a Rua Joaquim Pedro Soares, </text:span>no Bairro <text:span text:style-name="T16">Centro</text:span>. <text:s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3">Conserto de infiltração n</text:span><text:span text:style-name="T14">a calçada d</text:span><text:span text:style-name="T13">a Rua </text:span><text:span text:style-name="T14">Lucas de Oliveira, na esquina com a Rua Joaquim Pedro Soares, </text:span><text:span text:style-name="T13">no Bairro </text:span><text:span text:style-name="T14">Centro</text:span><text:span text:style-name="T13">. Relatam os moradores que a infiltração cresce cada vez mais, causando riscos de acidentes </text:span><text:span text:style-name="T14">para a população que transita por ali.</text:span></text:p>
      <text:p text:style-name="P10">Novo Hamburgo, <text:span text:style-name="T16">29 de maio</text:span> de 201<text:span text:style-name="T15">8</text:span>.</text:p>
      <text:p text:style-name="P10"/>
      <text:p text:style-name="P10"/>
      <text:p text:style-name="P11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74" meta:character-count="1055" meta:non-whitespace-character-count="8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