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bdd3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5933c8" officeooo:paragraph-rsid="0069d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weight="normal" officeooo:paragraph-rsid="0077bd47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12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12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9d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fc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06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2e7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474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7b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5f69e5"/>
    </style:style>
    <style:style style:name="T13" style:family="text">
      <style:text-properties style:font-name="Nimbus Roman No9 L" fo:font-size="12pt" officeooo:rsid="0069d0c7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4740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7bd47" style:font-size-asian="12pt" style:font-weight-asian="normal" style:font-size-complex="12pt" style:font-weight-complex="normal"/>
    </style:style>
    <style:style style:name="T16" style:family="text">
      <style:text-properties officeooo:rsid="0074740d"/>
    </style:style>
    <style:style style:name="T17" style:family="text">
      <style:text-properties officeooo:rsid="0077bd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7">2.734</text:span>/201<text:span text:style-name="T3">8</text:span></text:p>
      <text:p text:style-name="P8"><text:span text:style-name="T15">Operação tapa-buracos, com urgência, </text:span><text:span text:style-name="T14">no calçamento da </text:span><text:span text:style-name="T15">R</text:span><text:span text:style-name="T14">ua Manoel de Abreu, em frente ao n</text:span><text:span text:style-name="T15">º </text:span><text:span text:style-name="T14">11, no </text:span><text:span text:style-name="T15">B</text:span><text:span text:style-name="T14">airro Santo Afonso.</text:span></text:p>
      <text:p text:style-name="P11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11">Operação tapa-buracos, com urgência, </text:span><text:span text:style-name="T10">no calçamento da </text:span><text:span text:style-name="T11">R</text:span><text:span text:style-name="T10">ua Manoel de Abreu, em frente ao n</text:span><text:span text:style-name="T11">º </text:span><text:span text:style-name="T10">11, no </text:span><text:span text:style-name="T11">B</text:span><text:span text:style-name="T10">airro Santo Afonso</text:span><text:span text:style-name="T8">.</text:span><text:span text:style-name="T6"><text:tab/> </text:span></text:p>
      <text:p text:style-name="P13"><text:span text:style-name="T16">Novo Hamburgo, 29 de maio de 2018.</text:span></text:p>
      <text:p text:style-name="P15"/>
      <text:p text:style-name="P16"/>
      <text:p text:style-name="P16"/>
      <text:p text:style-name="P16"><text:span text:style-name="T16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<text:span text:style-name="T12">da autora.</text:span></text:p>
      <text:p text:style-name="P7">/<text:span text:style-name="T1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0:34:57.175370790</meta:print-date>
    <meta:document-statistic meta:table-count="0" meta:image-count="1" meta:object-count="0" meta:page-count="1" meta:paragraph-count="14" meta:word-count="151" meta:character-count="919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