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bdd3e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paragraph-rsid="007905a5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fc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06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2e7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47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64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905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4740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642f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905a5" style:font-size-asian="12pt" style:font-weight-asian="normal" style:font-size-complex="12pt" style:font-weight-complex="normal"/>
    </style:style>
    <style:style style:name="T18" style:family="text">
      <style:text-properties officeooo:rsid="0074740d"/>
    </style:style>
    <style:style style:name="T19" style:family="text">
      <style:text-properties officeooo:rsid="007905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2.736</text:span>/201<text:span text:style-name="T3">8</text:span></text:p>
      <text:p text:style-name="P8"><text:span text:style-name="T17">Operação tapa-buracos, com urgência, </text:span><text:span text:style-name="T15">no calçamento da </text:span><text:span text:style-name="T17">R</text:span><text:span text:style-name="T15">ua Manoel de Abreu, em frente ao n</text:span><text:span text:style-name="T17">º </text:span><text:span text:style-name="T16">31</text:span><text:span text:style-name="T15">, no </text:span><text:span text:style-name="T17">B</text:span><text:span text:style-name="T15">airro Santo Afonso.</text:span><text:span text:style-name="T14"><text:tab/> </text:span></text:p>
      <text:p text:style-name="P12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12">Operação tapa-buracos, com urgência, </text:span><text:span text:style-name="T10">no calçamento da </text:span><text:span text:style-name="T12">R</text:span><text:span text:style-name="T10">ua Manoel de Abreu, em frente ao n</text:span><text:span text:style-name="T12">º </text:span><text:span text:style-name="T11">31</text:span><text:span text:style-name="T10">, no </text:span><text:span text:style-name="T12">B</text:span><text:span text:style-name="T10">airro Santo Afonso</text:span><text:span text:style-name="T8">.</text:span><text:span text:style-name="T6"><text:tab/></text:span></text:p>
      <text:p text:style-name="P13"><text:span text:style-name="T18">Novo Hamburgo, 29 de maio de 2018.</text:span></text:p>
      <text:p text:style-name="P15"/>
      <text:p text:style-name="P16"/>
      <text:p text:style-name="P16"/>
      <text:p text:style-name="P16"/>
      <text:p text:style-name="P16"/>
      <text:p text:style-name="P16"><text:span text:style-name="T18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3">da autora.</text:span>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0:34:57.175370790</meta:print-date>
    <meta:document-statistic meta:table-count="0" meta:image-count="1" meta:object-count="0" meta:page-count="1" meta:paragraph-count="14" meta:word-count="151" meta:character-count="920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