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bdd3e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933c8" officeooo:paragraph-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79f474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12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fc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06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2e7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474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75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9f4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5f69e5"/>
    </style:style>
    <style:style style:name="T14" style:family="text">
      <style:text-properties style:font-name="Nimbus Roman No9 L" fo:font-size="12pt" officeooo:rsid="0069d0c7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4740d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7530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9f474" style:font-size-asian="12pt" style:font-weight-asian="normal" style:font-size-complex="12pt" style:font-weight-complex="normal"/>
    </style:style>
    <style:style style:name="T18" style:family="text">
      <style:text-properties officeooo:rsid="0074740d"/>
    </style:style>
    <style:style style:name="T19" style:family="text">
      <style:text-properties officeooo:rsid="0079f4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9">2.737</text:span>/201<text:span text:style-name="T3">8</text:span></text:p>
      <text:p text:style-name="P9"><text:span text:style-name="T17">Operação tapa-buracos, com urgência,</text:span><text:span text:style-name="T15"> no calçamento da </text:span><text:span text:style-name="T17">R</text:span><text:span text:style-name="T15">ua Manoel de Abreu, em frente ao n</text:span><text:span text:style-name="T17">º </text:span><text:span text:style-name="T16">41</text:span><text:span text:style-name="T15">, no </text:span><text:span text:style-name="T17">B</text:span><text:span text:style-name="T15">airro Santo Afonso.</text:span><text:span text:style-name="T14"><text:tab/> 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5"><text:tab/><text:tab/></text:span><text:span text:style-name="T12">Operação tapa-buracos, com urgência,</text:span><text:span text:style-name="T10"> no calçamento da </text:span><text:span text:style-name="T12">R</text:span><text:span text:style-name="T10">ua Manoel de Abreu, em frente ao n</text:span><text:span text:style-name="T12">º </text:span><text:span text:style-name="T11">41</text:span><text:span text:style-name="T10">, no </text:span><text:span text:style-name="T12">B</text:span><text:span text:style-name="T10">airro Santo Afonso</text:span><text:span text:style-name="T8">.</text:span><text:span text:style-name="T6"><text:tab/> </text:span></text:p>
      <text:p text:style-name="P13"><text:span text:style-name="T18">Novo Hamburgo, 29 de maio de 2018.</text:span></text:p>
      <text:p text:style-name="P15"/>
      <text:p text:style-name="P16"/>
      <text:p text:style-name="P16"><text:span text:style-name="T18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<text:span text:style-name="T13">da autora.</text:span></text:p>
      <text:p text:style-name="P7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0:03:17.699763997</meta:print-date>
    <meta:document-statistic meta:table-count="0" meta:image-count="1" meta:object-count="0" meta:page-count="1" meta:paragraph-count="14" meta:word-count="151" meta:character-count="925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