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465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1d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335a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11de9" style:font-size-asian="12pt" style:font-weight-asian="bold" style:font-size-complex="12pt" style:font-weight-complex="bold"/>
    </style:style>
    <style:style style:name="T6" style:family="text">
      <style:text-properties officeooo:rsid="000d545c"/>
    </style:style>
    <style:style style:name="T7" style:family="text">
      <style:text-properties officeooo:rsid="004f873c"/>
    </style:style>
    <style:style style:name="T8" style:family="text">
      <style:text-properties officeooo:rsid="0057904d"/>
    </style:style>
    <style:style style:name="T9" style:family="text">
      <style:text-properties officeooo:rsid="004835c6"/>
    </style:style>
    <style:style style:name="T10" style:family="text">
      <style:text-properties officeooo:rsid="005cb6b7"/>
    </style:style>
    <style:style style:name="T11" style:family="text">
      <style:text-properties officeooo:rsid="005f5847"/>
    </style:style>
    <style:style style:name="T12" style:family="text">
      <style:text-properties officeooo:rsid="00611d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4796146298766405" text:style-name="L1">
        <text:list-header>
          <text:p text:style-name="P14"><text:span text:style-name="T3">PEDIDO DE PROVIDÊNCIAS Nº </text:span><text:span text:style-name="T5">2.738</text:span><text:span text:style-name="T3">/201</text:span><text:span text:style-name="T4">8</text:span></text:p>
        </text:list-header>
      </text:list>
      <text:p text:style-name="P12"><text:span text:style-name="T11">Desentupimento </text:span>d<text:span text:style-name="T10">e</text:span> boca de lobo <text:span text:style-name="T7">na Rua Presidente Juscelino Kubitschek de Oliveira, em frente ao nº 1700, no Bairro Canudos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5"><text:span text:style-name="T11">Desentupimento de boca de lobo na Rua Presidente Juscelino Kubitschek de Oliveira, em frente ao nº 1700, no Bairro Canudos. A boca de lobo está entupida, causando mau cheiro e transtorno aos moradores do local.</text:span> </text:p>
      <text:p text:style-name="P11">Novo Hamburgo, <text:span text:style-name="T11">29 de maio de 2018.</text:span></text:p>
      <text:p text:style-name="P8"><text:s text:c="17"/>Vereado<text:span text:style-name="T2">r Enfermeiro Vilmar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6T13:35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6" meta:character-count="103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