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0c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1b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fa3c7" style:font-name-asian="Times New Roman" style:font-name-complex="Times New Roman"/>
    </style:style>
    <style:style style:name="T12" style:family="text">
      <style:text-properties officeooo:rsid="002f90b2" style:font-name-asian="Times New Roman" style:font-name-complex="Times New Roman"/>
    </style:style>
    <style:style style:name="T13" style:family="text">
      <style:text-properties officeooo:rsid="00221bdc" style:font-name-asian="Times New Roman" style:font-name-complex="Times New Roman"/>
    </style:style>
    <style:style style:name="T14" style:family="text">
      <style:text-properties officeooo:rsid="00270c68" style:font-name-asian="Times New Roman" style:font-name-complex="Times New Roman"/>
    </style:style>
    <style:style style:name="T15" style:family="text">
      <style:text-properties officeooo:rsid="002eb006" style:font-name-asian="Times New Roman" style:font-name-complex="Times New Roman"/>
    </style:style>
    <style:style style:name="T16" style:family="text">
      <style:text-properties officeooo:rsid="0031f18e" style:font-name-asian="Times New Roman" style:font-name-complex="Times New Roman"/>
    </style:style>
    <style:style style:name="T17" style:family="text">
      <style:text-properties officeooo:rsid="00303b95"/>
    </style:style>
    <style:style style:name="T18" style:family="text">
      <style:text-properties officeooo:rsid="0031f18e"/>
    </style:style>
    <style:style style:name="T19" style:family="text">
      <style:text-properties officeooo:rsid="00340c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2.739</text:span>/201<text:span text:style-name="T17">8</text:span></text:p>
      <text:p text:style-name="P11"><text:span text:style-name="T11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10">sfaltamento </text:span><text:span text:style-name="T13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3">a </text:span><text:span text:style-name="T14">Rua </text:span><text:span text:style-name="T16">Arapei,</text:span><text:span text:style-name="T14"> no Bairro </text:span><text:span text:style-name="T16">Jardim Mauá</text:span><text:span text:style-name="T15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5">A</text:span><text:bookmark-start text:name="__DdeLink__24_6090847651"/><text:bookmark-start text:name="__DdeLink__23_9908043121"/><text:bookmark-start text:name="__DdeLink__21_8499179661"/><text:bookmark-start text:name="__DdeLink__30_18825169181"/><text:bookmark-start text:name="__DdeLink__33_8244717341"/><text:bookmark-start text:name="__DdeLink__225_16291385021"/><text:span text:style-name="T6">sfaltamento </text:span><text:span text:style-name="T7">d</text:span><text:bookmark-end text:name="__DdeLink__24_6090847651"/><text:bookmark-end text:name="__DdeLink__23_9908043121"/><text:bookmark-end text:name="__DdeLink__21_8499179661"/><text:bookmark-end text:name="__DdeLink__30_18825169181"/><text:bookmark-end text:name="__DdeLink__33_8244717341"/><text:bookmark-end text:name="__DdeLink__225_16291385021"/><text:span text:style-name="T7">a </text:span><text:span text:style-name="T2">Rua </text:span><text:span text:style-name="T4">Arapei,</text:span><text:span text:style-name="T2"> no Bairro </text:span><text:span text:style-name="T4">Jardim Mauá</text:span><text:span text:style-name="T3">.</text:span></text:p>
      <text:p text:style-name="P10">Na certeza de contar com vossa especial atenção, desde já, afirmo nesta oportunidade meus protestos de elevada estima e consideração.</text:p>
      <text:p text:style-name="P8">Novo Hamburgo, <text:span text:style-name="T18">29 de maio de 2018.</text:span>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6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7" meta:character-count="909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PROTOCOLAR/PROTOCOLAR/PROTOCOLAR/tmp/.broffice.org/3/user/template/modelo-2012.ott" meta:date="2014-03-06T13:16:53"/>
  </office:meta>
</office:document-meta>
</file>