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dfce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c5296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dfced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0c2a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c5296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dfced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30c2a6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284edc"/>
    </style:style>
    <style:style style:name="T33" style:family="text">
      <style:text-properties style:font-name="Nimbus Roman No9 L" officeooo:rsid="00284f72"/>
    </style:style>
    <style:style style:name="T34" style:family="text">
      <style:text-properties style:font-name="Nimbus Roman No9 L" officeooo:rsid="002a2c47"/>
    </style:style>
    <style:style style:name="T35" style:family="text">
      <style:text-properties style:font-name="Nimbus Roman No9 L" officeooo:rsid="002c5296"/>
    </style:style>
    <style:style style:name="T36" style:family="text">
      <style:text-properties officeooo:rsid="00242d89"/>
    </style:style>
    <style:style style:name="T37" style:family="text">
      <style:text-properties officeooo:rsid="00284edc"/>
    </style:style>
    <style:style style:name="T38" style:family="text">
      <style:text-properties officeooo:rsid="002dfced"/>
    </style:style>
    <style:style style:name="T39" style:family="text">
      <style:text-properties officeooo:rsid="002f64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8">2.748</text:span>/201<text:span text:style-name="T37">8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Campo</text:span><text:span text:style-name="T15">s</text:span><text:span text:style-name="T13"> Salles</text:span><text:span text:style-name="T7">, </text:span><text:span text:style-name="T13">em frente aos n</text:span><text:span text:style-name="T14">º</text:span><text:span text:style-name="T13">s 435 e 425,</text:span><text:span text:style-name="T7"> </text:span><text:span text:style-name="T8">no B</text:span><text:span text:style-name="T7">airro </text:span><text:span text:style-name="T13">Jardim Mauá</text:span><text:span text:style-name="T12">.</text:span></text:p>
      <text:p text:style-name="P14">Solicita-se, após os trâmites regimentais, que seja enviada cópia da presente proposição ao Poder Executivo, para que realize as seguintes providências: </text:p>
      <text:p text:style-name="P15"/>
      <text:p text:style-name="P16"><text:span text:style-name="T16">M</text:span><text:span text:style-name="T17">elhorias na </text:span><text:span text:style-name="T25">rede de </text:span><text:span text:style-name="T26">iluminação </text:span><text:span text:style-name="T23">pública</text:span><text:span text:style-name="T22"> </text:span><text:span text:style-name="T25">e retirada de fios </text:span><text:span text:style-name="T24">d</text:span><text:span text:style-name="T21">a </text:span><text:span text:style-name="T20">R</text:span><text:span text:style-name="T18">ua </text:span><text:span text:style-name="T28">Campo</text:span><text:span text:style-name="T30">s</text:span><text:span text:style-name="T28"> Salles</text:span><text:span text:style-name="T18">, </text:span><text:span text:style-name="T28">em frente aos n</text:span><text:span text:style-name="T29">º</text:span><text:span text:style-name="T28">s 435 e 425,</text:span><text:span text:style-name="T18"> </text:span><text:span text:style-name="T19">no B</text:span><text:span text:style-name="T18">airro </text:span><text:span text:style-name="T28">Jardim Mauá</text:span><text:span text:style-name="T27">.</text:span></text:p>
      <text:p text:style-name="P16"/>
      <text:p text:style-name="P16"><text:span text:style-name="T31">Novo Hamburgo, </text:span><text:span text:style-name="T35">29</text:span><text:span text:style-name="T34"> de maio</text:span><text:span text:style-name="T33"> de</text:span><text:span text:style-name="T32"> 2018.</text:span></text:p>
      <text:p text:style-name="P13"/>
      <text:p text:style-name="P11"/>
      <text:p text:style-name="P8"/>
      <text:p text:style-name="P9">Vereador <text:span text:style-name="T36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35:45.796427502</meta:print-date>
    <meta:document-statistic meta:table-count="0" meta:image-count="1" meta:object-count="0" meta:page-count="1" meta:paragraph-count="14" meta:word-count="162" meta:character-count="947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PROTOCOLAR/tmp/mozilla_alvaro-santos0/PEDIDOS%202017/PEDIDOS%202017/PEDIDOS%202017/DOCUMENTOS%202016/.broffice.org/3/user/template/modelo-2012.ott" meta:date="2014-03-06T13:16:53"/>
  </office:meta>
</office:document-meta>
</file>