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d4eb7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d4eb7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fde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3bbe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officeooo:rsid="002d3729"/>
    </style:style>
    <style:style style:name="T15" style:family="text">
      <style:text-properties officeooo:rsid="002d4eb7"/>
    </style:style>
    <style:style style:name="T16" style:family="text">
      <style:text-properties officeooo:rsid="002e5fe7"/>
    </style:style>
    <style:style style:name="T17" style:family="text">
      <style:text-properties officeooo:rsid="002f5c3c"/>
    </style:style>
    <style:style style:name="T18" style:family="text">
      <style:text-properties fo:font-weight="bold" officeooo:rsid="00323bbe" style:font-weight-asian="bold" style:font-weight-complex="bold"/>
    </style:style>
    <style:style style:name="T19" style:family="text">
      <style:text-properties officeooo:rsid="00323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2.750</text:span>/<text:span text:style-name="T2">2018</text:span></text:p>
      <text:p text:style-name="P15">Roçada e <text:span text:style-name="T14">c</text:span>apina <text:span text:style-name="T15">na Rua Silveira Martins, esquina com a Rua Vinte e Quatro de Maio, no Bairro Centro.</text:span></text:p>
      <text:p text:style-name="P8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7"/>
      <text:p text:style-name="P7"><text:span text:style-name="T6">Roçada e </text:span><text:span text:style-name="T8">c</text:span><text:span text:style-name="T6">apina </text:span><text:span text:style-name="T9">na Rua Silveira Martins, e</text:span><text:span text:style-name="T10">s</text:span><text:span text:style-name="T9">quina com a Rua Vinte e Quatro de Maio, no </text:span><text:span text:style-name="T11">B</text:span><text:span text:style-name="T9">airro Centro.</text:span></text:p>
      <text:p text:style-name="P5"><text:span text:style-name="T4">N</text:span><text:span text:style-name="T3">ovo Hamburgo,</text:span><text:span text:style-name="T7"> </text:span><text:span text:style-name="T9">29 de maio </text:span><text:span text:style-name="T3">de 201</text:span><text:span text:style-name="T6">8</text:span><text:span text:style-name="T3">.</text:span></text:p>
      <text:p text:style-name="P5"/>
      <text:p text:style-name="P6"><text:span text:style-name="T12">Vereador </text:span><text:span text:style-name="T1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>Obs.: Redação conforme o original do autor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4:30:45.973289241</dc:date>
    <meta:printed-by>Adriana Sachser</meta:printed-by>
    <meta:print-date>2014-10-27T13:53:20</meta:print-date>
    <dc:language>pt-BR</dc:language>
    <meta:editing-cycles>136</meta:editing-cycles>
    <meta:editing-duration>PT10H14M30S</meta:editing-duration>
    <dc:creator>Raquel Silva</dc:creator>
    <meta:document-statistic meta:table-count="0" meta:image-count="1" meta:object-count="0" meta:page-count="1" meta:paragraph-count="14" meta:word-count="150" meta:character-count="87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