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ed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50ed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753</text:span>/201<text:span text:style-name="T9">8</text:span></text:p>
      <text:p text:style-name="P14">Operação tapa-buracos <text:span text:style-name="T12">na Rua São Francisco de Paula, em frente aos nºs 266 e 565, no Bairro Boa Vist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Operação tapa-buracos </text:span><text:span text:style-name="T5">na Rua São Francisco de Paula, em frente aos nºs 266 e 565, no Bairro Boa Vista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1">29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0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