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46a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150b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ea18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150b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3f9141"/>
    </style:style>
    <style:style style:name="T12" style:family="text">
      <style:text-properties officeooo:rsid="0040dad6"/>
    </style:style>
    <style:style style:name="T13" style:family="text">
      <style:text-properties officeooo:rsid="00415bf0"/>
    </style:style>
    <style:style style:name="T14" style:family="text">
      <style:text-properties officeooo:rsid="005150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2.755</text:span>/201<text:span text:style-name="T10">8</text:span></text:p>
      <text:p text:style-name="P14">Operação tapa-buracos <text:span text:style-name="T13">na Rua Sílvio Gilberto Christmann, (totalizando 9 buracos), no Bairro Canudos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><text:span text:style-name="T3">Operação tapa-buracos </text:span><text:span text:style-name="T4">na Rua Sílvio Gilberto Christmann, </text:span><text:span text:style-name="T5">em frente aos nºs 1974, 1923, 646, 1568, 1484, 1418, 1456, 1208 e 1150</text:span><text:span text:style-name="T4">, no </text:span><text:span text:style-name="T6">B</text:span><text:span text:style-name="T4">airro Canudos, </text:span><text:span text:style-name="T2">uma vez que é conveniente que a via esteja em boas condições de uso, a fim de evitar acidentes e prejuízos ao contribuinte.</text:span></text:p>
      <text:p text:style-name="P9">Novo Hamburgo, <text:span text:style-name="T12">29 de maio de 2018</text:span>.</text:p>
      <text:p text:style-name="P9"/>
      <text:p text:style-name="P10">Vereador <text:span text:style-name="T8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1" meta:character-count="1047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