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d3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a7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40dad6"/>
    </style:style>
    <style:style style:name="T13" style:family="text">
      <style:text-properties officeooo:rsid="00415bf0"/>
    </style:style>
    <style:style style:name="T14" style:family="text">
      <style:text-properties officeooo:rsid="004da7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2.757</text:span>/201<text:span text:style-name="T10">8</text:span></text:p>
      <text:p text:style-name="P15">Operação tapa-buracos <text:span text:style-name="T13">na Rua General Vargas, <text:s/>em frente aos nºs 250, 466, 471, 574 e 346, no Bairro São Jorge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4">Operação tapa-buracos, </text:span><text:span text:style-name="T5">na Rua General Vargas, <text:s/>em frente aos nºs 250, 466, 471, 574 e 346, no </text:span><text:span text:style-name="T6">B</text:span><text:span text:style-name="T5">airro São Jorge,</text:span><text:span text:style-name="T2"> </text:span><text:span text:style-name="T3">uma vez que é conveniente que a via esteja em boas condições de uso, a fim de evitar acidentes e prejuízos ao contribuinte.</text:span></text:p>
      <text:p text:style-name="P9">Novo Hamburgo, <text:span text:style-name="T12">29 de mai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4" meta:character-count="102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