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ce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83842"/>
    </style:style>
    <style:style style:name="T13" style:family="text">
      <style:text-properties officeooo:rsid="00496150"/>
    </style:style>
    <style:style style:name="T14" style:family="text">
      <style:text-properties officeooo:rsid="00496cbe"/>
    </style:style>
    <style:style style:name="T15" style:family="text">
      <style:text-properties officeooo:rsid="004eb7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2.758</text:span>/201<text:span text:style-name="T11">8</text:span></text:p>
      <text:p text:style-name="P15"><text:span text:style-name="T12">Colocação de placa de identificação</text:span> na<text:span text:style-name="T11"> Rua Raul Seixas, esquina com a Rua Cazuza, no Bairro Boa Saúde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3">Colocação de placa de identificação</text:span><text:span text:style-name="T4"> na</text:span><text:span text:style-name="T2"> Rua Raul Seixas, esquina com a Rua Cazuza, no Bairro Boa Saúde, </text:span><text:span text:style-name="T6">p</text:span><text:span text:style-name="T5">ois a falta de identificação na rua vem gerando transtornos </text:span><text:span text:style-name="T7">à</text:span><text:span text:style-name="T5">quela comunidade, principalmente para entregadores que precisam se localizar.</text:span></text:p>
      <text:p text:style-name="P9">Novo Hamburgo, <text:span text:style-name="T14">29 de maio de 2018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1020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