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35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dec19" officeooo:paragraph-rsid="003d351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582e9" officeooo:paragraph-rsid="003d35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6720" style:font-weight-asian="normal" style:font-weight-complex="normal"/>
    </style:style>
    <style:style style:name="T4" style:family="text">
      <style:text-properties fo:font-weight="normal" officeooo:rsid="003fa4e0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3519" style:font-size-asian="12pt" style:font-weight-asian="normal" style:font-size-complex="12pt" style:font-weight-complex="normal"/>
    </style:style>
    <style:style style:name="T12" style:family="text">
      <style:text-properties officeooo:rsid="003fa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<text:span text:style-name="T6">R</text:span>OVIDÊNCIAS Nº <text:span text:style-name="T12">2.760</text:span>/201<text:span text:style-name="T9">8</text:span></text:p>
      <text:p text:style-name="P11"><text:span text:style-name="T10">Operação tapa-buracos </text:span><text:span text:style-name="T11">na Avenida Nações Unidas, no Bairro Rio Branco.</text:span></text:p>
      <text:p text:style-name="P14"><text:tab/><text:tab/>Solicita-se, após os trâmites regimentais, que seja enviada cópia da presente proposição ao Poder Executivo, para que realize as seguintes providências:</text:p>
      <text:p text:style-name="P8"/>
      <text:p text:style-name="P13"><text:tab/><text:tab/>Operação tapa-buracos na Avenida Nações Unidas, próximo ao nº 617, no Bairro Rio Branco.</text:p>
      <text:p text:style-name="P15"><text:span text:style-name="T1"><text:tab/><text:tab/>Novo Hamburgo, </text:span><text:span text:style-name="T3">2</text:span><text:span text:style-name="T4">9</text:span><text:span text:style-name="T1"> de </text:span><text:span text:style-name="T3">Maio</text:span><text:span text:style-name="T1"> de 201</text:span><text:span text:style-name="T2">8</text:span><text:span text:style-name="T1">.</text:span></text:p>
      <text:p text:style-name="P9"/>
      <text:p text:style-name="P10"/>
      <text:p text:style-name="P10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8T13:03:50.519099797</meta:print-date>
    <meta:document-statistic meta:table-count="0" meta:image-count="1" meta:object-count="0" meta:page-count="1" meta:paragraph-count="14" meta:word-count="135" meta:character-count="837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