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1e407" officeooo:paragraph-rsid="00b866c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b6dc2d" officeooo:paragraph-rsid="00abccc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rsid="00b87961" officeooo:paragraph-rsid="00b8796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74ca3d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87961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866c5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b87961" fo:hyphenate="false" fo:hyphenation-remain-char-count="2" fo:hyphenation-push-char-count="2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rsid="00b1e407" officeooo:paragraph-rsid="00b866c5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27a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866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879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87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d30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bccc2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866c5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87961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officeooo:rsid="001bfefa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b866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b879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b866c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b8796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67f9b3"/>
    </style:style>
    <style:style style:name="T41" style:family="text">
      <style:text-properties officeooo:rsid="00a88029"/>
    </style:style>
    <style:style style:name="T42" style:family="text">
      <style:text-properties officeooo:rsid="00b6dc2d"/>
    </style:style>
    <style:style style:name="T43" style:family="text">
      <style:text-properties officeooo:rsid="00b866c5"/>
    </style:style>
    <style:style style:name="T44" style:family="text">
      <style:text-properties officeooo:rsid="00b879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REQUERIMENTO N<text:span text:style-name="T2">º 629/</text:span>20<text:span text:style-name="T40">18</text:span></text:p>
      <text:p text:style-name="P19"><text:span text:style-name="T3">Voto de Pesar pelo falecimento </text:span><text:span text:style-name="T4">d</text:span><text:span text:style-name="T12">o</text:span><text:span text:style-name="T8"> </text:span><text:span text:style-name="T10">Senhor</text:span><text:span text:style-name="T11"> </text:span><text:span text:style-name="T12">Oscar Celso da Silva</text:span><text:span text:style-name="T8">.</text:span></text:p>
      <text:p text:style-name="P15"><text:span text:style-name="T25">Considerando o falecimento </text:span><text:span text:style-name="T4">d</text:span><text:span text:style-name="T12">o</text:span><text:span text:style-name="T8"> </text:span><text:span text:style-name="T10">Senhor</text:span><text:span text:style-name="T11"> </text:span><text:span text:style-name="T12">Oscar Celso da</text:span><text:span text:style-name="T11"> S</text:span><text:span text:style-name="T12">ilva</text:span><text:span text:style-name="T27">, </text:span><text:span text:style-name="T34">aos </text:span><text:span text:style-name="T38">7</text:span><text:span text:style-name="T39">9</text:span><text:span text:style-name="T33"> anos,</text:span><text:span text:style-name="T28"> </text:span><text:span text:style-name="T31">ocorrido em </text:span><text:span text:style-name="T35">2</text:span><text:span text:style-name="T37">4</text:span><text:span text:style-name="T32"> de </text:span><text:span text:style-name="T36">mai</text:span><text:span text:style-name="T35">o</text:span><text:span text:style-name="T32"> de 201</text:span><text:span text:style-name="T35">8</text:span><text:span text:style-name="T25">.</text:span></text:p>
      <text:p text:style-name="P14"/>
      <text:p text:style-name="P16"><text:span text:style-name="T23">Por considerarmos que</text:span><text:span text:style-name="T6"> </text:span><text:span text:style-name="T12">o</text:span><text:span text:style-name="T8"> </text:span><text:span text:style-name="T10">Senhor</text:span><text:span text:style-name="T11"> </text:span><text:span text:style-name="T12">Oscar Celso da</text:span><text:span text:style-name="T11"> S</text:span><text:span text:style-name="T12">ilva</text:span><text:span text:style-name="T10"> </text:span><text:span text:style-name="T23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2"/>
      <text:p text:style-name="P13"><text:span text:style-name="T29">Dessa forma, requer-se que s</text:span><text:span text:style-name="T26">eja consignado em </text:span><text:span text:style-name="T30">A</text:span><text:span text:style-name="T26">ta Voto de </text:span><text:span text:style-name="T13">Pesar pelo falecimento </text:span><text:span text:style-name="T4">d</text:span><text:span text:style-name="T12">o</text:span><text:span text:style-name="T8"> </text:span><text:span text:style-name="T10">Senhor</text:span><text:span text:style-name="T11"> </text:span><text:span text:style-name="T12">Oscar Celso da</text:span><text:span text:style-name="T11"> S</text:span><text:span text:style-name="T12">ilva</text:span><text:span text:style-name="T3"> e </text:span><text:span text:style-name="T5">s</text:span><text:span text:style-name="T14">eja oficiado aos </text:span><text:span text:style-name="T18">amigo</text:span><text:span text:style-name="T14">s</text:span><text:span text:style-name="T17">, </text:span><text:span text:style-name="T13">com as condolências em nome</text:span><text:span text:style-name="T14"> desta Casa Legislativa.</text:span></text:p>
      <text:p text:style-name="P18">Novo Hamburgo, <text:span text:style-name="T42">29 de maio </text:span>de 201<text:span text:style-name="T42">8</text:span>.</text:p>
      <text:p text:style-name="P17">Vereador <text:span text:style-name="T41">Felipe Kuhn Braun</text:span></text:p>
      <text:p text:style-name="P6"/>
      <text:p text:style-name="P6"/>
      <text:p text:style-name="P8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4">R</text:span>edação conforme original do autor.</text:p>
      <text:p text:style-name="P11"><text:span text:style-name="T15">/</text:span>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9T14:50:01.326308800</dc:date>
    <meta:printed-by>Caroline Silva</meta:printed-by>
    <meta:print-date>2017-12-04T09:14:42.375273565</meta:print-date>
    <dc:language>pt-BR</dc:language>
    <meta:editing-cycles>204</meta:editing-cycles>
    <meta:editing-duration>PT15H25M26S</meta:editing-duration>
    <dc:creator>Adriana Sachser</dc:creator>
    <meta:document-statistic meta:table-count="0" meta:image-count="1" meta:object-count="0" meta:page-count="1" meta:paragraph-count="15" meta:word-count="197" meta:character-count="1159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